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5-01"/><text:bookmark-start text:name="__RefHeading___mitgliederversammlung_2015.1_1"/><text:bookmark-start text:name="mitgliederversammlung_2015.1"/>Mitgliederversammlung 2015.1<text:bookmark-end text:name="__RefHeading___mitgliederversammlung_2015.1_1"/><text:bookmark-end text:name="mitgliederversammlung_2015.1"/></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5 des Vereins zur Förderung von Technikkultur in Erfurt e.V. am 27.05.2015 um 19:25 Uhr und begrüßt die anwesenden Vereinsmitglieder und Gäste im Bytespeicher in der Liebknechtstraße 8, 99085 Erfurt.</text:p>
      <text:h text:style-name="Heading_20_2" text:outline-level="2"><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Text_20_body">Stephan übergibt die Versammlungsleitung an Marvin. Stephan übernimmt die Führung des Protokolls. Christoph Jurkowski erklärt sich bereit, die Wahlleitung zu übernehmen und tut dies in Zustimmung der Versammlung.
Es sind 14 von 28 Mitgliedern anwesend. Die Beschlussfähigkeit wurde festgestellt.</text:p>
      <text:h text:style-name="Heading_20_2" text:outline-level="2"><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list text:style-name="List_20_1" text:continue-numbering="false">
        <text:list-item>
          <text:p text:style-name="List_20_1_Content_First"> Vorstandswechsel und Satzungsänderung vor einem Jahr führten zu erhöhter Behördenkommunikation   </text:p>
        </text:list-item>
        <text:list-item>
          <text:p text:style-name="List_20_1_Content"> Änderung der vertretungsberechtigten Personen und der Kontovollmacht</text:p>
        </text:list-item>
        <text:list-item>
          <text:p text:style-name="List_20_1_Content"> Regelmäßige Aufgaben: Getränkebestellungen und Lebensmitteleinkäufe</text:p>
        </text:list-item>
        <text:list-item>
          <text:p text:style-name="List_20_1_Content"> Es gab 2014 mehrere Vorstandssitzungen</text:p>
        </text:list-item>
        <text:list-item>
          <text:p text:style-name="List_20_1_Content"> Gute Kommunikation zwischen den Vorstandsmitgliedern</text:p>
        </text:list-item>
        <text:list-item>
          <text:p text:style-name="List_20_1_Content_Last"> Einführung der Plenen sehr positiv aufgenommen, besserer vereinsinterner Kommunikationsfluss</text:p>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Andrea berichtet über das Finanzjahr und ihre Arbeit</text:p>
        </text:list-item>
        <text:list-item>
          <text:p text:style-name="List_20_1_Content"> Arbeit mit JVerein war sehr anstrengend und wird nicht weitergeführt</text:p>
        </text:list-item>
        <text:list-item>
          <text:p text:style-name="List_20_1_Content"> Umstellung auf GNUcash, funktioniert plattformübergreifend</text:p>
        </text:list-item>
        <text:list-item>
          <text:p text:style-name="List_20_1_Content"> Standardisiertes Steuerformular muss verfügbar sein</text:p>
        </text:list-item>
        <text:list-item>
          <text:p text:style-name="List_20_1_Content"> Tagaktuelle Buchführung ist vorhanden</text:p>
        </text:list-item>
        <text:list-item>
          <text:p text:style-name="List_20_1_Content"> Gemeinnützigkeit ist bis 2018 gültig</text:p>
        </text:list-item>
        <text:list-item>
          <text:p text:style-name="List_20_1_Content"> Veranstaltungen im Bytespeicher und extern (Erfurt, Berlin)</text:p>
        </text:list-item>
        <text:list-item>
          <text:p text:style-name="List_20_1_Content"> Finanzlage: 2014 gab es einen Überschuss von 750 Euro</text:p>
        </text:list-item>
        <text:list-item>
          <text:p text:style-name="List_20_1_Content"> Bewirtschaftung mit Getränken und Snacks funktioniert und wird immer auf das Vereinskonto eingezahlt</text:p>
        </text:list-item>
        <text:list-item>
          <text:p text:style-name="List_20_1_Content"> Außenstände von 720 Euro durch fehlende Mitgliedsbeiträge</text:p>
        </text:list-item>
        <text:list-item>
          <text:p text:style-name="List_20_1_Content"> Heizkostenabrechnung musste korrigiert werden</text:p>
        </text:list-item>
        <text:list-item>
          <text:p text:style-name="List_20_1_Content"> Fragen an die Mitglieder, ob regelmäßig auf den Plenen über die Finanzen berichtet werden soll</text:p>
        </text:list-item>
        <text:list-item>
          <text:p text:style-name="List_20_1_Content_Last"> Andrea zeigt die konkreten Zahlen</text:p>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Christop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4</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astListParagraph_List_20_1_Content_Fir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Andrea Knabe-Schönemann wurde von der Versammlung mit einer Enthaltun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Marvin Hedderich wurde von der Versammlung mit einer Enthaltun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geschaeftsordnungsaenderungsantraege_20"/><text:bookmark-start text:name="geschaeftsordnungsaenderungsantraege"/>Geschäftsordnungsänderungsanträge<text:bookmark-end text:name="__RefHeading___geschaeftsordnungsaenderungsantraege_20"/><text:bookmark-end text:name="geschaeftsordnungsaenderungsantraege"/></text:h>
      <text:p text:style-name="Text_20_body"><text:a xlink:type="simple" xlink:href="template&amp;#62;wiki:vorlagen:beschluss" text:style-name="Internet_20_link" text:visited-style-name="Visited_20_Internet_20_Link">antragstitel=Änderung der Geschäftsordnung: Mitgliedsbeiträge/Ausnahmereglungen
|antragsteller=Marvin
|antragstext=Hinzufügen des Punktes 1 Absatz 6 in der Geschäftsordnung mit folgendem Text: &lt;code&g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lt;/code&gt;
|begruendung=
Bisher besteht nicht die Möglichkeit, Interessierte und Mitgestaltende des Bytespeichers, die sich in wirtschaftlich schwieriger Lage befinden, in die den Verein betreffende Entscheidungsfindung einzubeziehen sowie die Rechte und Pflichten nach § 6 der Vereinssatzung wahrzunehmen.
|dafuer=14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50% auf 33%.
|begruendung=Der bisherigen Beschlussfähigkeitsgrenze von 50% ist nach weiterem Mitgliederzuwachs zukünftig eventuell nicht mehr zu entsprechen.
|dafuer=12
|dagegen=1
|enthaltung=1
|beschluss=Der Antrag wurde mit einer Gegenstimme und einer Enthaltung angenommen.</text:a></text:p>
      <text:h text:style-name="Heading_20_3" text:outline-level="3"><text:bookmark-start text:name="__RefHeading___sonstige_antraege_21"/><text:bookmark-start text:name="sonstige_antraege"/>Sonstige Anträge<text:bookmark-end text:name="__RefHeading___sonstige_antraege_21"/><text:bookmark-end text:name="sonstige_antraege"/></text:h>
      <text:p text:style-name="Text_20_body"><text:a xlink:type="simple" xlink:href="template&amp;#62;wiki:vorlagen:beschluss" text:style-name="Internet_20_link" text:visited-style-name="Visited_20_Internet_20_Link">antragstitel=Freifunk-Förderung
|antragsteller=Stephan, Marvin
|antragstext=Die Mitgliederversammlung beschließt, dass für Mittel aus zweckgebundenen Spenden für das Freifunk-Projekt oder einer eventuellen Projektförderung für das Freifunk-Projekt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begruendung=Erfolgte mündlich
|dafuer=13
|dagegen=0
|enthaltung=0
|beschluss=Der Antrag wurde einstimmig angenommen.</text:a></text:p>
      <text:h text:style-name="Heading_20_2" text:outline-level="2"><text:bookmark-start text:name="__RefHeading___top_7_sonstiges_22"/><text:bookmark-start text:name="top_7_sonstiges"/>TOP 7 Sonstiges<text:bookmark-end text:name="__RefHeading___top_7_sonstiges_22"/><text:bookmark-end text:name="top_7_sonstiges"/></text:h>
      <text:p text:style-name="Text_20_body">Es findet eine Diskussion über Veranstaltungsankündigungen auf einem offiziellen Kanal statt. Die Mitgliederversammlung spricht sich dafür aus, dass Ankündigungen und weitere für das Vereinsleben relevante Informationen auf der Mailingliste einsehbar sein sollen. Außerdem werden Veranstaltungen weiterhin im Kalender angekündigt und können öffentlich eingesehen werden. </text:p>
      <text:p text:style-name="Text_20_body">Marvin bedankt sich im Namen des neuen Vorstands bei den Teilnehmenden der Versammlung und freut sich auf eine gute Zusammenarbeit im neuen Vorstand. Stephan schließt die Versammlung um 22:11 U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5-01</dc:title>
  </office:meta>
</office:document-meta>
</file>