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f2e2130bf9c1dd2e179adf30a6eb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start"/><text:bookmark-start text:name="__RefHeading___bytespeicher_1"/><text:bookmark-start text:name="bytespeicher"/>Bytespeicher<text:bookmark-end text:name="__RefHeading___bytespeicher_1"/><text:bookmark-end text:name="bytespeicher"/></text:h>
      <text:h text:style-name="Heading_20_2" text:outline-level="2"><text:bookmark-start text:name="__RefHeading___willkommen_im_bytespeicher_2"/><text:bookmark-start text:name="willkommen_im_bytespeicher"/>Willkommen im Bytespeicher<text:bookmark-end text:name="__RefHeading___willkommen_im_bytespeicher_2"/><text:bookmark-end text:name="willkommen_im_bytespeicher"/></text:h>
      <text:p text:style-name="Text_20_body">Der Bytespeicher ist einer der beiden vom <text:a xlink:type="simple" xlink:href="https://wiki.technikkultur-erfurt.de/verein:start" text:style-name="Internet_20_link" text:visited-style-name="Visited_20_Internet_20_Link">Verein für Technikkultur in Erfurt</text:a> betriebenen Versammlungsstätten, der andere ist der Makerspace. Der Bytespeicher existiert seit November 2013 mit zwei
Räume in der Liebknechtstraße 8 als Treffpunkt für technikinteressierte Menschen, offene Werkstatt
und Veranstaltungsort. </text:p>
      <text:p text:style-name="Text_20_body">Alle Veranstaltungstermine findet ihr in unserem <text:a xlink:type="simple" xlink:href="https://technikkultur-erfurt.de/kalender/" text:style-name="Internet_20_link" text:visited-style-name="Visited_20_Internet_20_Link">Kalender</text:a>. Schau einfach mal rein, ob du etwas interessantes entdeckst oder komm einfach zu offenen Abend am Mittwoch vorbei, um dich umzusehen und nette Leute kennen zu lernen. <draw:frame draw:style-name="media" draw:name="0" text:anchor-type="as-char" draw:z-index="0" svg:width="" svg:rel-width="100%" svg:height="0cm"><draw:image xlink:href="Pictures/3df2e2130bf9c1dd2e179adf30a6eb7a.svg" xlink:type="simple" xlink:show="embed" xlink:actuate="onLoad"/></draw:frame></text:p>
      <text:p text:style-name="Text_20_body">Bei Fragen jeglicher Art, schau einfach auf unsere <text:a xlink:type="simple" xlink:href="https://technikkultur-erfurt.de/kontakt" text:style-name="Internet_20_link" text:visited-style-name="Visited_20_Internet_20_Link">Kontakt-Seite</text:a> und suche dir einen für dich passenden Kanal aus, um mit uns in Verbindung zu treten.</text:p>
      <text:h text:style-name="Heading_20_2" text:outline-level="2"><text:bookmark-start text:name="__RefHeading___sonstiges_3"/><text:bookmark-start text:name="sonstiges"/>Sonstiges<text:bookmark-end text:name="__RefHeading___sonstiges_3"/><text:bookmark-end text:name="sonstiges"/></text:h>
      <text:p text:style-name="Text_20_body">Nachfolgend findest du einige Links und Dokumente, die im Rahmen der Arbeiten im Bytespeicher entstanden sind oder gesammelt wurden.</text:p>
      <text:h text:style-name="Heading_20_3" text:outline-level="3"><text:bookmark-start text:name="__RefHeading___artikel_4"/><text:bookmark-start text:name="artikel"/>Artikel<text:bookmark-end text:name="__RefHeading___artikel_4"/><text:bookmark-end text:name="artikel"/></text:h>
      <text:list text:style-name="List_20_1" text:continue-numbering="false">
        <text:list-item>
          <text:p text:style-name="List_20_1_Content_First"> <text:a xlink:type="simple" xlink:href="https://wiki.technikkultur-erfurt.de/projekte:start" text:style-name="Internet_20_link" text:visited-style-name="Visited_20_Internet_20_Link">Projektideen</text:a></text:p>
        </text:list-item>
        <text:list-item>
          <text:p text:style-name="List_20_1_Content_Last"> <text:a xlink:type="simple" xlink:href="https://wiki.technikkultur-erfurt.de/bytespeicher:renovierung" text:style-name="Internet_20_link" text:visited-style-name="Visited_20_Internet_20_Link">Renovierung 2024</text:a></text:p>
        </text:list-item>
      </text:list>
      <text:h text:style-name="Heading_20_3" text:outline-level="3"><text:bookmark-start text:name="__RefHeading___praesentation_5"/><text:bookmark-start text:name="praesentation"/>Präsentation<text:bookmark-end text:name="__RefHeading___praesentation_5"/><text:bookmark-end text:name="praesentation"/></text:h>
      <text:list text:style-name="List_20_1" text:continue-numbering="false">
        <text:list-item>
          <text:p text:style-name="List_20_1_Content_First"> <text:a xlink:type="simple" xlink:href="https://wiki.technikkultur-erfurt.de/haspa.pdf" text:style-name="Internet_20_link" text:visited-style-name="Visited_20_Internet_20_Link">Vortrag</text:a> vom 11. März 2013 beim Webmontag Erfurt (PDF)</text:p>
        </text:list-item>
        <text:list-item>
          <text:p text:style-name="List_20_1_Content"> <text:a xlink:type="simple" xlink:href="https://wiki.technikkultur-erfurt.de/technikkultur_in_erfurt.pdf" text:style-name="Internet_20_link" text:visited-style-name="Visited_20_Internet_20_Link">Hackerspace-Zusammenfassung</text:a> vom 26. Juni 2013 beim Treffen in der Lassallestraße 50 (PDF)</text:p>
        </text:list-item>
        <text:list-item>
          <text:p text:style-name="List_20_1_Content"> <text:a xlink:type="simple" xlink:href="https://wiki.technikkultur-erfurt.de/technikkultur_in_erfurt_-_wmef.pdf" text:style-name="Internet_20_link" text:visited-style-name="Visited_20_Internet_20_Link">Hackerspace-Zusammenfassung</text:a> in leicht aktualisierter Version für den Webmontag am 23. September 2013 (PDF)</text:p>
        </text:list-item>
        <text:list-item>
          <text:p text:style-name="List_20_1_Content"> <text:a xlink:type="simple" xlink:href="https://wiki.technikkultur-erfurt.de/bytespeicher_bt909.pdf" text:style-name="Internet_20_link" text:visited-style-name="Visited_20_Internet_20_Link">Vorstellung Bytespeicher</text:a> in einer Veranstaltung der FH-Erfurt am 15.01.2014 (PDF)</text:p>
        </text:list-item>
        <text:list-item>
          <text:p text:style-name="List_20_1_Content"> <text:a xlink:type="simple" xlink:href="https://wiki.technikkultur-erfurt.de/gnu_social.pdf" text:style-name="Internet_20_link" text:visited-style-name="Visited_20_Internet_20_Link">GNU social</text:a> Vortrag zum Bytespeicher-Geburtstag (PDF)</text:p>
        </text:list-item>
        <text:list-item>
          <text:p text:style-name="List_20_1_Content"> <text:a xlink:type="simple" xlink:href="https://docs.google.com/presentation/d/1BQ8sqTWPMVe96jmFvbUV7vaGrDoHVdTumIJtxK5b3Jk/edit" text:style-name="Internet_20_link" text:visited-style-name="Visited_20_Internet_20_Link">C3S</text:a> Vortrag zum Bytespeicher-Geburtstag</text:p>
        </text:list-item>
        <text:list-item>
          <text:p text:style-name="List_20_1_Content"> <text:a xlink:type="simple" xlink:href="https://wiki.technikkultur-erfurt.de/bytespeicher:20141216_bytespeicher_vorstellung_mape2k.pdf" text:style-name="Internet_20_link" text:visited-style-name="Visited_20_Internet_20_Link">Vorstellung Bytespeicher</text:a> bei der FeM e.V. in Ilmenau am 16.12.2014 (PDF)</text:p>
        </text:list-item>
        <text:list-item>
          <text:p text:style-name="List_20_1_Content_Last"> <text:a xlink:type="simple" xlink:href="https://wiki.technikkultur-erfurt.de/workshops_-_python_ii_-_gpio.pdf" text:style-name="Internet_20_link" text:visited-style-name="Visited_20_Internet_20_Link">workshops_-_python_ii_-_gpio.pdf</text:a> Python II - GPIO mit Raspberry Pi </text:p>
        </text:list-item>
      </text:list>
      <text:h text:style-name="Heading_20_3" text:outline-level="3"><text:bookmark-start text:name="__RefHeading___eingesetzte_pads_6"/><text:bookmark-start text:name="eingesetzte_pads"/>Eingesetzte Pads<text:bookmark-end text:name="__RefHeading___eingesetzte_pads_6"/><text:bookmark-end text:name="eingesetzte_pads"/></text:h>
      <text:list text:style-name="List_20_1" text:continue-numbering="false">
        <text:list-item>
          <text:p text:style-name="List_20_1_Content_First"><text:span text:style-name="del"> <text:a xlink:type="simple" xlink:href="http://titanpad.com/2yvPixMxzY" text:style-name="Internet_20_link" text:visited-style-name="Visited_20_Internet_20_Link">Erste Ideen</text:a></text:span></text:p>
        </text:list-item>
        <text:list-item>
          <text:p text:style-name="List_20_1_Content"> <text:span text:style-name="del"><text:a xlink:type="simple" xlink:href="http://titanpad.com/hackerspace-ef-vereinsorganisation" text:style-name="Internet_20_link" text:visited-style-name="Visited_20_Internet_20_Link">Vereinsorganisation</text:a></text:span></text:p>
        </text:list-item>
        <text:list-item>
          <text:p text:style-name="List_20_1_Content"><text:span text:style-name="del"> <text:a xlink:type="simple" xlink:href="http://titanpad.com/hackerspace-ef-raumorganisation" text:style-name="Internet_20_link" text:visited-style-name="Visited_20_Internet_20_Link">Raumorganisation</text:a></text:span></text:p>
        </text:list-item>
        <text:list-item>
          <text:p text:style-name="List_20_1_Content"> <text:a xlink:type="simple" xlink:href="http://pad.technikkultur-erfurt.de/p/Inventarspenden" text:style-name="Internet_20_link" text:visited-style-name="Visited_20_Internet_20_Link">Vorschlag zur Hausordnung bzgl. Sachspenden</text:a></text:p>
        </text:list-item>
        <text:list-item>
          <text:p text:style-name="List_20_1_Content"> <text:a xlink:type="simple" xlink:href="http://pad.technikkultur-erfurt.de/p/flyer" text:style-name="Internet_20_link" text:visited-style-name="Visited_20_Internet_20_Link">Stichwörter für einen Flyer</text:a></text:p>
        </text:list-item>
        <text:list-item>
          <text:p text:style-name="List_20_1_Content"> <text:a xlink:type="simple" xlink:href="http://pad.technikkultur-erfurt.de/p/name" text:style-name="Internet_20_link" text:visited-style-name="Visited_20_Internet_20_Link">Viele Namensvorschläge</text:a></text:p>
        </text:list-item>
        <text:list-item>
          <text:p text:style-name="List_20_1_Content"> <text:a xlink:type="simple" xlink:href="http://pad.technikkultur-erfurt.de/p/dinge" text:style-name="Internet_20_link" text:visited-style-name="Visited_20_Internet_20_Link">Einrichtungsgegenstände, Möbel</text:a></text:p>
        </text:list-item>
        <text:list-item>
          <text:p text:style-name="List_20_1_Content"> <text:a xlink:type="simple" xlink:href="http://pad.technikkultur-erfurt.de/p/veranstaltungen" text:style-name="Internet_20_link" text:visited-style-name="Visited_20_Internet_20_Link">Konkrete Veranstaltungsideen</text:a></text:p>
        </text:list-item>
        <text:list-item>
          <text:p text:style-name="List_20_1_Content"> <text:a xlink:type="simple" xlink:href="http://pad.technikkultur-erfurt.de/p/todo" text:style-name="Internet_20_link" text:visited-style-name="Visited_20_Internet_20_Link">Neue To-Do-Liste</text:a></text:p>
        </text:list-item>
        <text:list-item>
          <text:p text:style-name="List_20_1_Content"> <text:a xlink:type="simple" xlink:href="http://pad.technikkultur-erfurt.de/p/isp" text:style-name="Internet_20_link" text:visited-style-name="Visited_20_Internet_20_Link">Internetprovider-Infos</text:a></text:p>
        </text:list-item>
        <text:list-item>
          <text:p text:style-name="List_20_1_Content"> <text:a xlink:type="simple" xlink:href="http://pad.technikkultur-erfurt.de/p/lndw" text:style-name="Internet_20_link" text:visited-style-name="Visited_20_Internet_20_Link">Besuch bei der Langen Nacht der Wissenschaften 2013</text:a></text:p>
        </text:list-item>
        <text:list-item>
          <text:p text:style-name="List_20_1_Content"> <text:a xlink:type="simple" xlink:href="http://pad.technikkultur-erfurt.de/p/vernetzung" text:style-name="Internet_20_link" text:visited-style-name="Visited_20_Internet_20_Link">Protokoll Interessensnetzwerk kulturelle Räume</text:a></text:p>
        </text:list-item>
        <text:list-item>
          <text:p text:style-name="List_20_1_Content"> <text:a xlink:type="simple" xlink:href="http://pad.technikkultur-erfurt.de/p/freifunkerfurt" text:style-name="Internet_20_link" text:visited-style-name="Visited_20_Internet_20_Link">Freifunk Erfurt Arbeitspad</text:a></text:p>
        </text:list-item>
        <text:list-item>
          <text:p text:style-name="List_20_1_Content"> <text:a xlink:type="simple" xlink:href="http://pad.technikkultur-erfurt.de/p/wordpress" text:style-name="Internet_20_link" text:visited-style-name="Visited_20_Internet_20_Link">Meinungsaustausch/Todo-Liste zur Wordpress-Installation auf bytespeicher.org</text:a></text:p>
        </text:list-item>
        <text:list-item>
          <text:p text:style-name="List_20_1_Content_Last"> <text:a xlink:type="simple" xlink:href="http://pad.technikkultur-erfurt.de/p/elektronikkurs" text:style-name="Internet_20_link" text:visited-style-name="Visited_20_Internet_20_Link">Planung eines Elektronikkurses</text:a></text:p>
        </text:list-item>
      </text:list>
      <text:h text:style-name="Heading_20_2" text:outline-level="2"><text:bookmark-start text:name="__RefHeading___nuetzliche_links_7"/><text:bookmark-start text:name="nuetzliche_links"/>Nützliche Links<text:bookmark-end text:name="__RefHeading___nuetzliche_links_7"/><text:bookmark-end text:name="nuetzliche_links"/></text:h>
      <text:list text:style-name="List_20_1" text:continue-numbering="false">
        <text:list-item>
          <text:p text:style-name="List_20_1_Content_First"> <text:a xlink:type="simple" xlink:href="http://hackerspaces.org/wiki/Bytespeicher" text:style-name="Internet_20_link" text:visited-style-name="Visited_20_Internet_20_Link">Hackerspaces.org</text:a> Eintrag für Erfurt</text:p>
        </text:list-item>
        <text:list-item>
          <text:p text:style-name="List_20_1_Content"> <text:a xlink:type="simple" xlink:href="http://hackerspaces.org/wiki/Design_Patterns" text:style-name="Internet_20_link" text:visited-style-name="Visited_20_Internet_20_Link">Hackerspace Design Patterns</text:a></text:p>
        </text:list-item>
        <text:list-item>
          <text:p text:style-name="List_20_1_Content"> <text:a xlink:type="simple" xlink:href="http://www.scribd.com/doc/9897224/1003Building-a-Hacker-Space" text:style-name="Internet_20_link" text:visited-style-name="Visited_20_Internet_20_Link">Building a Hacker Space</text:a> 24C3 Vortrag (PDF) </text:p>
        </text:list-item>
        <text:list-item>
          <text:p text:style-name="List_20_1_Content"> <text:a xlink:type="simple" xlink:href="http://www.youtube.com/watch?v=8lywXCZogsg" text:style-name="Internet_20_link" text:visited-style-name="Visited_20_Internet_20_Link">Building a Hacker Space</text:a> 24C3 Vortrag (Video)</text:p>
        </text:list-item>
        <text:list-item>
          <text:p text:style-name="List_20_1_Content"> <text:a xlink:type="simple" xlink:href="http://sublab.org/inc/sublab-presentation.pdf" text:style-name="Internet_20_link" text:visited-style-name="Visited_20_Internet_20_Link">Präsentation</text:a> SubLab Leipzig (PDF)</text:p>
        </text:list-item>
        <text:list-item>
          <text:p text:style-name="List_20_1_Content"> <text:a xlink:type="simple" xlink:href="http://www.c-base.org/cv50f/" text:style-name="Internet_20_link" text:visited-style-name="Visited_20_Internet_20_Link">c-base</text:a> Berlin</text:p>
        </text:list-item>
        <text:list-item>
          <text:p text:style-name="List_20_1_Content"> <text:a xlink:type="simple" xlink:href="https://wiki.raumzeitlabor.de/wiki/Hauptseite" text:style-name="Internet_20_link" text:visited-style-name="Visited_20_Internet_20_Link">RaumZeitLabor</text:a> Mannheim</text:p>
        </text:list-item>
        <text:list-item>
          <text:p text:style-name="List_20_1_Content"> <text:a xlink:type="simple" xlink:href="https://www.krautspace.de/hswiki:start" text:style-name="Internet_20_link" text:visited-style-name="Visited_20_Internet_20_Link">Krautspace</text:a> Jena</text:p>
        </text:list-item>
        <text:list-item>
          <text:p text:style-name="List_20_1_Content"> <text:a xlink:type="simple" xlink:href="http://blog.maschinenraum.tk" text:style-name="Internet_20_link" text:visited-style-name="Visited_20_Internet_20_Link">Maschinenraum</text:a> Weimar</text:p>
        </text:list-item>
        <text:list-item>
          <text:p text:style-name="List_20_1_Content"> <text:a xlink:type="simple" xlink:href="http://www.fablab-thueringen.de/wir-stellen-uns-vor.html" text:style-name="Internet_20_link" text:visited-style-name="Visited_20_Internet_20_Link">FabLab Thüringen</text:a> Sondershausen</text:p>
        </text:list-item>
        <text:list-item>
          <text:p text:style-name="List_20_1_Content"> <text:a xlink:type="simple" xlink:href="http://netzladen.org/projekt/" text:style-name="Internet_20_link" text:visited-style-name="Visited_20_Internet_20_Link">Netzladen</text:a> Bonn</text:p>
        </text:list-item>
        <text:list-item>
          <text:p text:style-name="List_20_1_Content"> <text:a xlink:type="simple" xlink:href="http://wiki.london.hackspace.org.uk/view/Rules" text:style-name="Internet_20_link" text:visited-style-name="Visited_20_Internet_20_Link">Hackerspace Regeln</text:a></text:p>
        </text:list-item>
        <text:list-item>
          <text:p text:style-name="List_20_1_Content_Last"> <text:a xlink:type="simple" xlink:href="http://www.heise.de/hardware-hacks/from/navi_oben_hh" text:style-name="Internet_20_link" text:visited-style-name="Visited_20_Internet_20_Link">c't Hardware Ha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start</dc:title>
  </office:meta>
</office:document-meta>
</file>