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tespeicher:veranstaltungen:start"/><text:bookmark-start text:name="__RefHeading___veranstaltungen_1"/><text:bookmark-start text:name="veranstaltungen"/>Veranstaltungen<text:bookmark-end text:name="__RefHeading___veranstaltungen_1"/><text:bookmark-end text:name="veranstaltungen"/></text:h>
      <text:p text:style-name="Text_20_body">Alle Veranstaltungstermine findet ihr in unserem <text:a xlink:type="simple" xlink:href="https://technikkultur-erfurt.de/kalender/" text:style-name="Internet_20_link" text:visited-style-name="Visited_20_Internet_20_Link">Nextcloud Kalender</text:a>. Möchtest du den Kalender in deiner eigenen Kalender-Software einbinden um immer up-to-date zu sein, nutze dafür einfach die <text:a xlink:type="simple" xlink:href="https://wiki.technikkultur-erfurt.de/dienste:kalender" text:style-name="Internet_20_link" text:visited-style-name="Visited_20_Internet_20_Link">Kalender für Bytespeicher und Makerspace</text:a>.</text:p>
      <text:h text:style-name="Heading_20_2" text:outline-level="2"><text:bookmark-start text:name="__RefHeading___regelmaessige_veranstaltungen_2"/><text:bookmark-start text:name="regelmaessige_veranstaltungen"/>Regelmäßige Veranstaltungen<text:bookmark-end text:name="__RefHeading___regelmaessige_veranstaltungen_2"/><text:bookmark-end text:name="regelmaessige_veranstaltungen"/></text:h>
      <text:list text:style-name="List_20_1" text:continue-numbering="false">
        <text:list-item>
          <text:p text:style-name="List_20_1_Content_First"> <text:a xlink:type="simple" xlink:href="https://wiki.technikkultur-erfurt.de/bytespeicher:veranstaltungen:open_space" text:style-name="Internet_20_link" text:visited-style-name="Visited_20_Internet_20_Link">Open Space</text:a> (immer mittwochs ab 19 Uhr)</text:p>
        </text:list-item>
        <text:list-item>
          <text:p text:style-name="List_20_1_Content"> <text:a xlink:type="simple" xlink:href="https://wiki.technikkultur-erfurt.de/bytespeicher:veranstaltungen:chaos_treff" text:style-name="Internet_20_link" text:visited-style-name="Visited_20_Internet_20_Link">Chaos Treff</text:a> (immer mittwochs ab 19 Uhr)</text:p>
        </text:list-item>
        <text:list-item>
          <text:p text:style-name="List_20_1_Content_Last"> ErFurs Stammtisch (erster Samstag im Monat 16 Uhr)</text:p>
        </text:list-item>
      </text:list>
      <text:h text:style-name="Heading_20_1" text:outline-level="1"><text:bookmark-start text:name="__RefHeading___moegliche_veranstaltungen_und_vortraege_3"/><text:bookmark-start text:name="moegliche_veranstaltungen_und_vortraege"/>mögliche Veranstaltungen und Vorträge<text:bookmark-end text:name="__RefHeading___moegliche_veranstaltungen_und_vortraege_3"/><text:bookmark-end text:name="moegliche_veranstaltungen_und_vortraege"/></text:h>
      <text:p text:style-name="Text_20_body">In der nachfolgenden Liste sind Veranstaltungen und Vorträge aufgelistet, die bereits durchgeführt wurden oder durchgeführt werden könnten. Solltest du Interesse an einem der Themen haben, egal ob nun als Bearbeiter oder interessierter Zuhörer, melde dich doch einfach mal bei uns oder schau am besten in unseren Räumen vorbei.</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Vortrag                                                               </text:p>
          </table:table-cell>
          <table:table-cell office:value-type="string" table:style-name="tableheader">
            <text:p text:style-name="Table_20_Heading"> Vortragsstand   </text:p>
          </table:table-cell>
          <table:table-cell office:value-type="string" table:style-name="tablecell">
            <text:p text:style-name="tablealignleft"> <text:span text:style-name="Strong_20_Emphasis">Vortragender</text:span>        </text:p>
          </table:table-cell>
          <table:table-cell office:value-type="string" table:style-name="tablecell">
            <text:p text:style-name="tablealignleft"> <text:span text:style-name="Strong_20_Emphasis">Schwierigkeitsgra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as ist ein Makerspace?                                               </text:p>
          </table:table-cell>
          <table:table-cell office:value-type="string" table:style-name="tablecell">
            <text:p text:style-name="tablealignleft"> Vortragsfertig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ommunity Management                                                  </text:p>
          </table:table-cell>
          <table:table-cell office:value-type="string" table:style-name="tablecell">
            <text:p text:style-name="tablealignleft"> Vortragsfertig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achhaltiger Umgang mit Elektrogeräten                                </text:p>
          </table:table-cell>
          <table:table-cell office:value-type="string" table:style-name="tablecell">
            <text:p text:style-name="tablealignleft"> Vortragsfertig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Kids für 3D-Druck und -Design begeistern - Ansätze und Möglichkeiten  </text:p>
          </table:table-cell>
          <table:table-cell office:value-type="string" table:style-name="tablecell">
            <text:p text:style-name="tablealignleft"> in Arbeit       </text:p>
          </table:table-cell>
          <table:table-cell office:value-type="string" table:style-name="tablecell">
            <text:p text:style-name="tablealignleft"> Steve Hentschke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ython Einsteiger Kurs                                                </text:p>
          </table:table-cell>
          <table:table-cell office:value-type="string" table:style-name="tablecell">
            <text:p text:style-name="tablealignleft"> Vortragsfertig  </text:p>
          </table:table-cell>
          <table:table-cell office:value-type="string" table:style-name="tablecell">
            <text:p text:style-name="tablealignleft"> mkzero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ython auf dem Raspberry (LED´s blinken lassen, alle Versionen)       </text:p>
          </table:table-cell>
          <table:table-cell office:value-type="string" table:style-name="tablecell">
            <text:p text:style-name="tablealignleft"> Vortragsfertig  </text:p>
          </table:table-cell>
          <table:table-cell office:value-type="string" table:style-name="tablecell">
            <text:p text:style-name="tablealignleft"> mkzero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it Grundlagen                                                        </text:p>
          </table:table-cell>
          <table:table-cell office:value-type="string" table:style-name="tablecell">
            <text:p text:style-name="tablealignleft"> in Arbeit       </text:p>
          </table:table-cell>
          <table:table-cell office:value-type="string" table:style-name="tablecell">
            <text:p text:style-name="tablealignleft"> mkzero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1. Praktische Einführung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2. GNURadio und GNURadioCompanio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3. FM Broadcast Subcarrier Services, RD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4. Fourieranalyse für Dummie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5. Verstärkung, Rauschen und SNR für Dummie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6. Antennenbau und Daumenregel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DR Workshop - 7. Komplexe Zahlen (Online Video)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1. Weniger schlecht frei funke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2. Wie frei ist Deine Frequenz?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3. Frei im Sinne von Freiheit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4. Streifzug durch den Antennenwald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u und Dein Freifunk - 5. Du und MIMO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ektronikkurs - 1. Widerstand ist nicht Zwecklo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ektronikkurs - 2. Halbleiter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CSIS - 1. RF, Ranging, Registration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CSIS - 2. Load Balancing, Bonding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CSIS - 3. Security Basics                                           </text:p>
          </table:table-cell>
          <table:table-cell office:value-type="string" table:style-name="tablecell">
            <text:p text:style-name="tablealignleft"> Vortragsfertig  </text:p>
          </table:table-cell>
          <table:table-cell office:value-type="string" table:style-name="tablecell">
            <text:p text:style-name="tablealignleft"> Karsten von Hornbostel  </text:p>
          </table:table-cell>
          <table:table-cell office:value-type="string" table:style-name="tablecell">
            <text:p text:style-name="tablealignleft"> Grundlag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vergangene_veranstaltungen_4"/><text:bookmark-start text:name="vergangene_veranstaltungen"/>vergangene Veranstaltungen<text:bookmark-end text:name="__RefHeading___vergangene_veranstaltungen_4"/><text:bookmark-end text:name="vergangene_veranstaltungen"/></text:h>
      <text:p text:style-name="Text_20_body">Auch nachdem ein Event vorüber ist, mag man noch mal in das Planungspad schauen. Das hat sich nämlich zumeist in ein Protokoll verwandelt, in dem man besprochene Themen, Links, weitere Infos und Kontaktmöglichkeiten findet. Größere Veranstaltungen haben möglicherweise sogar eine Wikiseite bekommen.</text:p>
      <text:p text:style-name="Text_20_body">Eine Übersicht zu vorhergehenden Veranstaltungen ist auf den Seiten <text:a xlink:type="simple" xlink:href="https://wiki.technikkultur-erfurt.de/wiki:archiv:veranstaltungen_2013" text:style-name="Internet_20_link" text:visited-style-name="Visited_20_Internet_20_Link">Veranstaltungen 2013</text:a> und <text:a xlink:type="simple" xlink:href="https://wiki.technikkultur-erfurt.de/wiki:archiv:veranstaltungen_2014" text:style-name="Internet_20_link" text:visited-style-name="Visited_20_Internet_20_Link">2014</text:a> zu finden.</text:p>
      <text:h text:style-name="Heading_20_1" text:outline-level="1"><text:bookmark-start text:name="__RefHeading___veranstaltungsideen_5"/><text:bookmark-start text:name="veranstaltungsideen"/>Veranstaltungsideen<text:bookmark-end text:name="__RefHeading___veranstaltungsideen_5"/><text:bookmark-end text:name="veranstaltungsideen"/></text:h>
      <text:p text:style-name="Text_20_body">Ideensammlung, welche Veranstaltungen im Bytespeicher stattfinden könnten. Die Links beziehen sich auf bereits bestehende Events (in Erfurt oder Umgebung):</text:p>
      <text:list text:style-name="List_20_1" text:continue-numbering="false">
        <text:list-item>
          <text:p text:style-name="List_20_1_Content_First"> <text:a xlink:type="simple" xlink:href="http://wiki.openstreetmap.org/wiki/Erfurt#Stammtisch" text:style-name="Internet_20_link" text:visited-style-name="Visited_20_Internet_20_Link">OpenStreetMap-Treffen</text:a></text:p>
        </text:list-item>
        <text:list-item>
          <text:p text:style-name="List_20_1_Content"> <text:a xlink:type="simple" xlink:href="http://wiki.ubuntuusers.de/Anwendertreffen/Erfurt" text:style-name="Internet_20_link" text:visited-style-name="Visited_20_Internet_20_Link">UbuntuUsers.de-Anwendertreffen</text:a></text:p>
        </text:list-item>
        <text:list-item>
          <text:p text:style-name="List_20_1_Content"> <text:a xlink:type="simple" xlink:href="http://www.tlug.de/stammtische.php" text:style-name="Internet_20_link" text:visited-style-name="Visited_20_Internet_20_Link">TLUG Stammtisch</text:a> - Thüringer Linux User Group</text:p>
        </text:list-item>
        <text:list-item>
          <text:p text:style-name="List_20_1_Content"> <text:a xlink:type="simple" xlink:href="https://www.facebook.com/webmontagerfurt" text:style-name="Internet_20_link" text:visited-style-name="Visited_20_Internet_20_Link">Webmontag Erfurt</text:a></text:p>
        </text:list-item>
        <text:list-item>
          <text:p text:style-name="List_20_1_Content"> <text:a xlink:type="simple" xlink:href="http://ccc.de/schule" text:style-name="Internet_20_link" text:visited-style-name="Visited_20_Internet_20_Link">Chaos macht Schule</text:a></text:p>
        </text:list-item>
        <text:list-item>
          <text:p text:style-name="List_20_1_Content"> <text:a xlink:type="simple" xlink:href="https://www.ccc.de/de/club/chaostreffs" text:style-name="Internet_20_link" text:visited-style-name="Visited_20_Internet_20_Link">Chaostreff</text:a> (CCC Treffen) </text:p>
        </text:list-item>
        <text:list-item>
          <text:p text:style-name="List_20_1_Content"> <text:a xlink:type="simple" xlink:href="https://events.ccc.de/congress/2012/wiki/Congress_everywhere" text:style-name="Internet_20_link" text:visited-style-name="Visited_20_Internet_20_Link">Congress Everywhere</text:a></text:p>
        </text:list-item>
        <text:list-item>
          <text:p text:style-name="List_20_1_Content"> <text:a xlink:type="simple" xlink:href="http://erfurt.freifunk.net" text:style-name="Internet_20_link" text:visited-style-name="Visited_20_Internet_20_Link">Freifunk Erfurt</text:a> </text:p>
        </text:list-item>
        <text:list-item>
          <text:p text:style-name="List_20_1_Content"> <text:a xlink:type="simple" xlink:href="http://npbx.wordpress.com" text:style-name="Internet_20_link" text:visited-style-name="Visited_20_Internet_20_Link">"Netzpolitisches Bier"</text:a></text:p>
        </text:list-item>
        <text:list-item>
          <text:p text:style-name="List_20_1_Content"> <text:a xlink:type="simple" xlink:href="https://www.krautspace.de/hswiki:projekte:elektronikrunde" text:style-name="Internet_20_link" text:visited-style-name="Visited_20_Internet_20_Link">Elektronikrunde</text:a></text:p>
        </text:list-item>
        <text:list-item>
          <text:p text:style-name="List_20_1_Content"> <text:a xlink:type="simple" xlink:href="http://blog.ssdev.org/?page_id=242" text:style-name="Internet_20_link" text:visited-style-name="Visited_20_Internet_20_Link">Lockpicking</text:a></text:p>
        </text:list-item>
        <text:list-item>
          <text:p text:style-name="List_20_1_Content"> <text:a xlink:type="simple" xlink:href="https://www.krautspace.de/hswiki:projekte:cryptoparty:start" text:style-name="Internet_20_link" text:visited-style-name="Visited_20_Internet_20_Link">Cryptoparty</text:a></text:p>
        </text:list-item>
        <text:list-item>
          <text:p text:style-name="List_20_1_Content"> <text:a xlink:type="simple" xlink:href="http://www.lug-jena.de/veranstaltungen/" text:style-name="Internet_20_link" text:visited-style-name="Visited_20_Internet_20_Link">IT-Workshops</text:a></text:p>
        </text:list-item>
        <text:list-item>
          <text:p text:style-name="List_20_1_Content"> <text:a xlink:type="simple" xlink:href="http://wiki.vorratsdatenspeicherung.de/Ortsgruppen/Th%C3%BCringen" text:style-name="Internet_20_link" text:visited-style-name="Visited_20_Internet_20_Link">AK Vorrat</text:a></text:p>
        </text:list-item>
        <text:list-item>
          <text:p text:style-name="List_20_1_Content"> <text:a xlink:type="simple" xlink:href="https://de.wikipedia.org/wiki/Wikipedia:Th%C3%BCringen" text:style-name="Internet_20_link" text:visited-style-name="Visited_20_Internet_20_Link">Wikipedia-Workshop</text:a></text:p>
        </text:list-item>
        <text:list-item>
          <text:p text:style-name="List_20_1_Content"> <text:a xlink:type="simple" xlink:href="http://www.elektromuseum.de/" text:style-name="Internet_20_link" text:visited-style-name="Visited_20_Internet_20_Link">Schüler-Workshops</text:a></text:p>
        </text:list-item>
        <text:list-item>
          <text:p text:style-name="List_20_1_Content"> Retro-Computing / <text:a xlink:type="simple" xlink:href="http://www.retromagazine.eu/retro/2011-03/neuauflage-der-retro-party-in-erfurt/" text:style-name="Internet_20_link" text:visited-style-name="Visited_20_Internet_20_Link">Retro-Party</text:a></text:p>
        </text:list-item>
        <text:list-item>
          <text:p text:style-name="List_20_1_Content"> <text:a xlink:type="simple" xlink:href="http://de.wikipedia.org/wiki/Digitale_Kultur" text:style-name="Internet_20_link" text:visited-style-name="Visited_20_Internet_20_Link">Digitale Kultur</text:a> (Demoszene-Computerkunst)</text:p>
        </text:list-item>
        <text:list-item>
          <text:p text:style-name="List_20_1_Content"> OpenStreetMap-Workshop für Einsteiger</text:p>
        </text:list-item>
        <text:list-item>
          <text:p text:style-name="List_20_1_Content"> Datenschutzschulungen</text:p>
        </text:list-item>
        <text:list-item>
          <text:p text:style-name="List_20_1_Content"> IT-Security Vorträge</text:p>
        </text:list-item>
        <text:list-item>
          <text:p text:style-name="List_20_1_Content"> Open-Space-Abend</text:p>
        </text:list-item>
        <text:list-item>
          <text:p text:style-name="List_20_1_Content"> Kochen für Geeks</text:p>
        </text:list-item>
        <text:list-item>
          <text:p text:style-name="List_20_1_Content"> Basiswissen Technologie: Spracherkennung </text:p>
        </text:list-item>
        <text:list-item>
          <text:p text:style-name="List_20_1_Content"> Philosophie-Runde</text:p>
        </text:list-item>
        <text:list-item>
          <text:p text:style-name="List_20_1_Content"> Ingress-Spielertreffen</text:p>
        </text:list-item>
        <text:list-item>
          <text:p text:style-name="List_20_1_Content"> LANpartys</text:p>
        </text:list-item>
        <text:list-item>
          <text:p text:style-name="List_20_1_Content"> Android-Anwendertreffen</text:p>
        </text:list-item>
        <text:list-item>
          <text:p text:style-name="List_20_1_Content"> Microcontroller-Programmierung</text:p>
        </text:list-item>
        <text:list-item>
          <text:p text:style-name="List_20_1_Content"> Brettspiele-Abend</text:p>
        </text:list-item>
        <text:list-item>
          <text:p text:style-name="List_20_1_Content"> 3D-Druck-Anwendertreffen</text:p>
        </text:list-item>
        <text:list-item>
          <text:p text:style-name="List_20_1_Content"> Guerilla-Knitting-Cafe</text:p>
        </text:list-item>
        <text:list-item>
          <text:p text:style-name="List_20_1_Content"> Handarbeits-Workshops</text:p>
        </text:list-item>
        <text:list-item>
          <text:p text:style-name="List_20_1_Content"> Video-Abend (Dokumentationen, Filme, Keynotes)</text:p>
        </text:list-item>
        <text:list-item>
          <text:p text:style-name="List_20_1_Content"> Photografie-Workshops</text:p>
        </text:list-item>
        <text:list-item>
          <text:p text:style-name="List_20_1_Content"> familienorientierte Nachmittage (Basteln mit Hacker-Nachwuchs)</text:p>
        </text:list-item>
        <text:list-item>
          <text:p text:style-name="List_20_1_Content"> RFID/NFC-Workshop</text:p>
        </text:list-item>
        <text:list-item>
          <text:p text:style-name="List_20_1_Content_Last"> „What would MacGyver do?“ - Präsentation von Alltags-Ha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anstaltungen:start</dc:title>
  </office:meta>
</office:document-meta>
</file>