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start"/><text:bookmark-start text:name="__RefHeading___dienste_1"/><text:bookmark-start text:name="dienste"/>Dienste<text:bookmark-end text:name="__RefHeading___dienste_1"/><text:bookmark-end text:name="dienste"/></text:h>
      <text:p text:style-name="Text_20_body">Auf dieser Seite werden Dienste und Accounts gelistet, die vom Verein angeboten oder genutzt werden und wer für deren Verwaltung zuständig ist. Bei Fragen, Wünschen oder Problemen bitte einen dieser Verwalter ansprechen.</text:p>
      <text:p text:style-name="Text_20_body">Eine Übersicht der Kommunikationskanäle die zum Teil mit Hilfe der hier genannten Dienste bereitgestellt werden, findet sich unter <text:a xlink:type="simple" xlink:href="https://wiki.technikkultur-erfurt.de/kontakt" text:style-name="Internet_20_link" text:visited-style-name="Visited_20_Internet_20_Link">Kontaktmöglichkeiten und Kommunikationskanäle</text:a></text:p>
      <text:h text:style-name="Heading_20_2" text:outline-level="2"><text:bookmark-start text:name="__RefHeading___eigene_dienste_2"/><text:bookmark-start text:name="eigene_dienste"/>eigene Dienste<text:bookmark-end text:name="__RefHeading___eigene_dienste_2"/><text:bookmark-end text:name="eigene_dienste"/></text:h>
      <text:h text:style-name="Heading_20_3" text:outline-level="3"><text:bookmark-start text:name="__RefHeading___dokuwiki_3"/><text:bookmark-start text:name="dokuwiki"/>DokuWiki<text:bookmark-end text:name="__RefHeading___dokuwiki_3"/><text:bookmark-end text:name="dokuwiki"/></text:h>
      <text:list text:style-name="List_20_1" text:continue-numbering="false">
        <text:list-item>
          <text:p text:style-name="List_20_1_Content_First"> <text:a xlink:type="simple" xlink:href="https://wiki.technikkultur-erfurt.de/dienste:wiki" text:style-name="Internet_20_link" text:visited-style-name="Visited_20_Internet_20_Link">zur Dokumentation</text:a></text:p>
        </text:list-item>
        <text:list-item>
          <text:p text:style-name="List_20_1_Content"> Anmeldung mit Verifikation per eMail</text:p>
        </text:list-item>
        <text:list-item>
          <text:p text:style-name="List_20_1_Content_Last"> Administratoren: <text:a xlink:type="simple" xlink:href="https://wiki.technikkultur-erfurt.de/user:chaos" text:style-name="Internet_20_link" text:visited-style-name="Visited_20_Internet_20_Link">chaos</text:a>, Stephan J., <text:a xlink:type="simple" xlink:href="https://wiki.technikkultur-erfurt.de/user:mape2k" text:style-name="Internet_20_link" text:visited-style-name="Visited_20_Internet_20_Link">mape2k</text:a></text:p>
        </text:list-item>
      </text:list>
      <text:h text:style-name="Heading_20_3" text:outline-level="3"><text:bookmark-start text:name="__RefHeading___bugtracker_aufgabenverwaltung_4"/><text:bookmark-start text:name="bugtracker_aufgabenverwaltung"/>Bugtracker / Aufgabenverwaltung<text:bookmark-end text:name="__RefHeading___bugtracker_aufgabenverwaltung_4"/><text:bookmark-end text:name="bugtracker_aufgabenverwaltung"/></text:h>
      <text:list text:style-name="List_20_1" text:continue-numbering="false">
        <text:list-item>
          <text:p text:style-name="List_20_1_Content_First"> <text:a xlink:type="simple" xlink:href="https://redmine.bytespeicher.org" text:style-name="Internet_20_link" text:visited-style-name="Visited_20_Internet_20_Link">Redmine</text:a></text:p>
        </text:list-item>
        <text:list-item>
          <text:p text:style-name="List_20_1_Content"> Anmeldung mit Verifikation per eMail</text:p>
        </text:list-item>
        <text:list-item>
          <text:p text:style-name="List_20_1_Content_Last"> Redmine-Administratoren: Stephan, Marvin, <text:a xlink:type="simple" xlink:href="https://wiki.technikkultur-erfurt.de/user:mape2k" text:style-name="Internet_20_link" text:visited-style-name="Visited_20_Internet_20_Link">mape2k</text:a></text:p>
        </text:list-item>
      </text:list>
      <text:h text:style-name="Heading_20_3" text:outline-level="3"><text:bookmark-start text:name="__RefHeading___chat-system_matrix_5"/><text:bookmark-start text:name="chat-system_matrix"/>Chat-System (Matrix)<text:bookmark-end text:name="__RefHeading___chat-system_matrix_5"/><text:bookmark-end text:name="chat-system_matrix"/></text:h>
      <text:list text:style-name="List_20_1" text:continue-numbering="false">
        <text:list-item>
          <text:p text:style-name="List_20_1_Content_First"> Informationen in <text:a xlink:type="simple" xlink:href="https://wiki.technikkultur-erfurt.de/dienste:matrix" text:style-name="Internet_20_link" text:visited-style-name="Visited_20_Internet_20_Link">dienste:matrix</text:a></text:p>
        </text:list-item>
        <text:list-item>
          <text:p text:style-name="List_20_1_Content"> läuft auf der Domain <text:a xlink:type="simple" xlink:href="https://erfurt.chat" text:style-name="Internet_20_link" text:visited-style-name="Visited_20_Internet_20_Link">erfurt.chat</text:a></text:p>
        </text:list-item>
        <text:list-item>
          <text:p text:style-name="List_20_1_Content"> Registrierung per Mobilfunk-Nummer oder E-Mail, (eingeschränkte) Nutzung ohne Registrierung möglich</text:p>
        </text:list-item>
        <text:list-item>
          <text:p text:style-name="List_20_1_Content_Last"> Administration: <text:a xlink:type="simple" xlink:href="https://wiki.technikkultur-erfurt.de/user:mkzero:start" text:style-name="Internet_20_link" text:visited-style-name="Visited_20_Internet_20_Link">mkzero</text:a>, <text:a xlink:type="simple" xlink:href="https://wiki.technikkultur-erfurt.de/user:mape2k" text:style-name="Internet_20_link" text:visited-style-name="Visited_20_Internet_20_Link">mape2k</text:a></text:p>
        </text:list-item>
      </text:list>
      <text:h text:style-name="Heading_20_3" text:outline-level="3"><text:bookmark-start text:name="__RefHeading___weblogs_6"/><text:bookmark-start text:name="weblogs"/>Weblogs<text:bookmark-end text:name="__RefHeading___weblogs_6"/><text:bookmark-end text:name="weblogs"/></text:h>
      <text:h text:style-name="Heading_20_4" text:outline-level="4"><text:bookmark-start text:name="__RefHeading___technikkultur-erfurt.de_7"/><text:bookmark-start text:name="technikkultur-erfurt.de"/>technikkultur-erfurt.de<text:bookmark-end text:name="__RefHeading___technikkultur-erfurt.de_7"/><text:bookmark-end text:name="technikkultur-erfurt.de"/></text:h>
      <text:p text:style-name="Text_20_body">Seit Januar 2021 betreiben wir unter der Domain <text:a xlink:type="simple" xlink:href="https://​technikkultur-erfurt.de" text:style-name="Internet_20_link" text:visited-style-name="Visited_20_Internet_20_Link">technikkultur-erfurt.de</text:a> eine neue Seite, auf der gesammelt alle Informationen zum Verein, dem Bytespeicher und dem Makerspace veröffentlicht werden.</text:p>
      <text:list text:style-name="List_20_1" text:continue-numbering="false">
        <text:list-item>
          <text:p text:style-name="List_20_1_Content_First"> <text:a xlink:type="simple" xlink:href="https://wiki.technikkultur-erfurt.de/dienste:wp_tkev" text:style-name="Internet_20_link" text:visited-style-name="Visited_20_Internet_20_Link">Dokumentation der Anpassungen</text:a></text:p>
        </text:list-item>
        <text:list-item>
          <text:p text:style-name="List_20_1_Content"> Benutzergruppen:</text:p>
          <text:list text:style-name="List_20_1">
            <text:list-item>
              <text:p text:style-name="List_20_1_Content"> Administratoren: suicider</text:p>
            </text:list-item>
            <text:list-item>
              <text:p text:style-name="List_20_1_Content_Last"> Redakteur: <text:a xlink:type="simple" xlink:href="https://wiki.technikkultur-erfurt.de/user:fpf2000" text:style-name="Internet_20_link" text:visited-style-name="Visited_20_Internet_20_Link">fpf2000</text:a></text:p>
            </text:list-item>
          </text:list>
        </text:list-item>
      </text:list>
      <text:h text:style-name="Heading_20_4" text:outline-level="4"><text:bookmark-start text:name="__RefHeading___archiv_8"/><text:bookmark-start text:name="archiv"/>Archiv<text:bookmark-end text:name="__RefHeading___archiv_8"/><text:bookmark-end text:name="archiv"/></text:h>
      <text:p text:style-name="Text_20_body">Bis Dezember 2020 wurden unter den Domains <text:a xlink:type="simple" xlink:href="https://​bytespeicher.org" text:style-name="Internet_20_link" text:visited-style-name="Visited_20_Internet_20_Link">bytespeicher.org</text:a> und <text:a xlink:type="simple" xlink:href="https://​makerspace-erfurt.de/" text:style-name="Internet_20_link" text:visited-style-name="Visited_20_Internet_20_Link">makerspace-erfurt.de</text:a> zwei eigenständige WordPress-Installationen betrieben. Diese Domains wurden Aufgrund des Wechsels auf einen neuen Server und der Installation einer neuen gemeinsamen WordPress-Instanz mittels httrack in statisches HTML umgewandelt und unter den Domains <text:a xlink:type="simple" xlink:href="https://​old.bytespeicher.org" text:style-name="Internet_20_link" text:visited-style-name="Visited_20_Internet_20_Link">old.bytespeicher.org</text:a> und <text:a xlink:type="simple" xlink:href="https://​old.makerspace-erfurt.de/" text:style-name="Internet_20_link" text:visited-style-name="Visited_20_Internet_20_Link">old.makerspace-erfurt.de</text:a> abgelegt.</text:p>
      <text:p text:style-name="Text_20_body">Die Inhalte sind somit auch weiterhin dort verfügbar, ohne dass man sich um eine ggf. fehleranfällige WordPress-Installation im Hintergrund kümmern muss.</text:p>
      <text:h text:style-name="Heading_20_3" text:outline-level="3"><text:bookmark-start text:name="__RefHeading___mailingliste_mailman_hyperkitty_9"/><text:bookmark-start text:name="mailingliste_mailman_hyperkitty"/>Mailingliste (Mailman+Hyperkitty)<text:bookmark-end text:name="__RefHeading___mailingliste_mailman_hyperkitty_9"/><text:bookmark-end text:name="mailingliste_mailman_hyperkitty"/></text:h>
      <text:list text:style-name="List_20_1" text:continue-numbering="false">
        <text:list-item>
          <text:p text:style-name="List_20_1_Content_First"> <text:a xlink:type="simple" xlink:href="https://lists.bytespeicher.org" text:style-name="Internet_20_link" text:visited-style-name="Visited_20_Internet_20_Link">lists.bytespeicher.org</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paste_bin_10"/><text:bookmark-start text:name="paste_bin"/>Paste(bin)<text:bookmark-end text:name="__RefHeading___paste_bin_10"/><text:bookmark-end text:name="paste_bin"/></text:h>
      <text:list text:style-name="List_20_1" text:continue-numbering="false">
        <text:list-item>
          <text:p text:style-name="List_20_1_Content_First"> <text:a xlink:type="simple" xlink:href="http://paste.bytespeicher.org" text:style-name="Internet_20_link" text:visited-style-name="Visited_20_Internet_20_Link">paste.bytespeicher.org</text:a></text:p>
        </text:list-item>
        <text:list-item>
          <text:p text:style-name="List_20_1_Content"> Verwaltung/Zugangsdaten: <text:a xlink:type="simple" xlink:href="https://wiki.technikkultur-erfurt.de/user:mkzero:start" text:style-name="Internet_20_link" text:visited-style-name="Visited_20_Internet_20_Link">mkzero</text:a></text:p>
        </text:list-item>
        <text:list-item>
          <text:p text:style-name="List_20_1_Content_Last"> <text:a xlink:type="simple" xlink:href="https://wiki.technikkultur-erfurt.de/dienste:paste" text:style-name="Internet_20_link" text:visited-style-name="Visited_20_Internet_20_Link">API-Nutzung (z.B. durch wgetpaste)</text:a></text:p>
        </text:list-item>
      </text:list>
      <text:h text:style-name="Heading_20_3" text:outline-level="3"><text:bookmark-start text:name="__RefHeading___etherpad_11"/><text:bookmark-start text:name="etherpad"/>Etherpad<text:bookmark-end text:name="__RefHeading___etherpad_11"/><text:bookmark-end text:name="etherpad"/></text:h>
      <text:list text:style-name="List_20_1" text:continue-numbering="false">
        <text:list-item>
          <text:p text:style-name="List_20_1_Content_First"> <text:a xlink:type="simple" xlink:href="https://pad.technikkultur-erfurt.de/" text:style-name="Internet_20_link" text:visited-style-name="Visited_20_Internet_20_Link">pad.technikkultur-erfurt.de</text:a></text:p>
        </text:list-item>
        <text:list-item>
          <text:p text:style-name="List_20_1_Content"> Liste aller Pads: <text:a xlink:type="simple" xlink:href="https://pad.technikkultur-erfurt.de/pad-lister" text:style-name="Internet_20_link" text:visited-style-name="Visited_20_Internet_20_Link">https://pad.technikkultur-erfurt.de/pad-lister</text:a></text:p>
        </text:list-item>
        <text:list-item>
          <text:p text:style-name="List_20_1_Content_Last"> Verwaltung/Zugangsdaten: </text:p>
        </text:list-item>
      </text:list>
      <text:h text:style-name="Heading_20_3" text:outline-level="3"><text:bookmark-start text:name="__RefHeading___nextcloud_12"/><text:bookmark-start text:name="nextcloud"/>NextCloud<text:bookmark-end text:name="__RefHeading___nextcloud_12"/><text:bookmark-end text:name="nextcloud"/></text:h>
      <text:list text:style-name="List_20_1" text:continue-numbering="false">
        <text:list-item>
          <text:p text:style-name="List_20_1_Content_First"> <text:a xlink:type="simple" xlink:href="https://cloud.technikkultur-erfurt.de/" text:style-name="Internet_20_link" text:visited-style-name="Visited_20_Internet_20_Link">cloud.technikkultur-erfurt.de</text:a></text:p>
        </text:list-item>
        <text:list-item>
          <text:p text:style-name="List_20_1_Content_Last"> Verwaltung/Zugangsdaten: <text:a xlink:type="simple" xlink:href="https://wiki.technikkultur-erfurt.de/user:lionellvp:start" text:style-name="Internet_20_link" text:visited-style-name="Visited_20_Internet_20_Link">lionellvp</text:a>, <text:a xlink:type="simple" xlink:href="https://wiki.technikkultur-erfurt.de/user:mape2k" text:style-name="Internet_20_link" text:visited-style-name="Visited_20_Internet_20_Link">mape2k</text:a></text:p>
        </text:list-item>
      </text:list>
      <text:p text:style-name="Text_20_body"><text:span text:style-name="Strong_20_Emphasis">Hinweis wegen WebDav:</text:span> Der Pfad für den Ordnerzugriff via WebDav wird in den Einstellungen ggf. falsch angegeben. Die Standard-Ausgabe lautet <text:a xlink:type="simple" xlink:href="https://cloud.technikkultur-erfurt.de/remote.php/webdav/" text:style-name="Internet_20_link" text:visited-style-name="Visited_20_Internet_20_Link">https://cloud.technikkultur-erfurt.de/remote.php/webdav/</text:a>, im Synology Cloud Sync z.B. muss man jedoch <text:a xlink:type="simple" xlink:href="https://cloud.technikkultur-erfurt.de/remote.php/webdav" text:style-name="Internet_20_link" text:visited-style-name="Visited_20_Internet_20_Link">https://cloud.technikkultur-erfurt.de/remote.php/webdav</text:a> ohne den letzten Slash verwenden, sonst erhält man eine Fehlermeldung beim Verbindungsversuch. Andere Clients benötigen den vollständigen Pfad ggf. gar nicht, da reicht auch <text:a xlink:type="simple" xlink:href="https://cloud.technikkultur-erfurt.de" text:style-name="Internet_20_link" text:visited-style-name="Visited_20_Internet_20_Link">https://cloud.technikkultur-erfurt.de</text:a> Im Zweifelsfall also verschiedene Varianten probieren.</text:p>
      <text:h text:style-name="Heading_20_2" text:outline-level="2"><text:bookmark-start text:name="__RefHeading___externe_dienste_13"/><text:bookmark-start text:name="externe_dienste"/>externe Dienste<text:bookmark-end text:name="__RefHeading___externe_dienste_13"/><text:bookmark-end text:name="externe_dienste"/></text:h>
      <text:h text:style-name="Heading_20_3" text:outline-level="3"><text:bookmark-start text:name="__RefHeading___twitter_14"/><text:bookmark-start text:name="twitter"/>Twitter<text:bookmark-end text:name="__RefHeading___twitter_14"/><text:bookmark-end text:name="twitter"/></text:h>
      <text:list text:style-name="List_20_1" text:continue-numbering="false">
        <text:list-item>
          <text:p text:style-name="List_20_1_Content_First"> Accounts</text:p>
          <text:list text:style-name="List_20_1">
            <text:list-item>
              <text:p text:style-name="List_20_1_Content"> <text:a xlink:type="simple" xlink:href="https://twitter.com/bytespeicher_ef" text:style-name="Internet_20_link" text:visited-style-name="Visited_20_Internet_20_Link">@bytespeicher_ef</text:a></text:p>
            </text:list-item>
            <text:list-item>
              <text:p text:style-name="List_20_1_Content"> <text:a xlink:type="simple" xlink:href="https://twitter.com/bytestatus" text:style-name="Internet_20_link" text:visited-style-name="Visited_20_Internet_20_Link">@bytestatus</text:a></text:p>
            </text:list-item>
            <text:list-item>
              <text:p text:style-name="List_20_1_Content"> <text:a xlink:type="simple" xlink:href="https://twitter.com/makerspace_ef" text:style-name="Internet_20_link" text:visited-style-name="Visited_20_Internet_20_Link">@makerspace_ef</text:a></text:p>
            </text:list-item>
            <text:list-item>
              <text:p text:style-name="List_20_1_Content"> <text:a xlink:type="simple" xlink:href="https://twitter.com/msef_status" text:style-name="Internet_20_link" text:visited-style-name="Visited_20_Internet_20_Link">@msef_status</text:a></text:p>
            </text:list-item>
          </text:list>
        </text:list-item>
        <text:list-item>
          <text:p text:style-name="List_20_1_Content"> Zugangsdaten: Vorstand des Vereins</text:p>
        </text:list-item>
        <text:list-item>
          <text:p text:style-name="List_20_1_Content_Last"> E-Mail-Adressen: Alle hinterlegten E-Mail-Adressen sind als Alias angelegt und werden an den Vorstand weitergeleitet, falls das Zurücksetzen des Passworts erforderlich sein sollte.</text:p>
        </text:list-item>
      </text:list>
      <text:h text:style-name="Heading_20_3" text:outline-level="3"><text:bookmark-start text:name="__RefHeading___instagram_15"/><text:bookmark-start text:name="instagram"/>Instagram<text:bookmark-end text:name="__RefHeading___instagram_15"/><text:bookmark-end text:name="instagram"/></text:h>
      <text:list text:style-name="List_20_1" text:continue-numbering="false">
        <text:list-item>
          <text:p text:style-name="List_20_1_Content_First"> Accounts</text:p>
          <text:list text:style-name="List_20_1">
            <text:list-item>
              <text:p text:style-name="List_20_1_Content"> <text:a xlink:type="simple" xlink:href="https://www.instagram.com/bytespeicher/" text:style-name="Internet_20_link" text:visited-style-name="Visited_20_Internet_20_Link">bytespeicher</text:a></text:p>
            </text:list-item>
            <text:list-item>
              <text:p text:style-name="List_20_1_Content"> <text:a xlink:type="simple" xlink:href="https://www.instagram.com/makerspaceerfurt" text:style-name="Internet_20_link" text:visited-style-name="Visited_20_Internet_20_Link">makerspaceerfurt</text:a></text:p>
            </text:list-item>
          </text:list>
        </text:list-item>
        <text:list-item>
          <text:p text:style-name="List_20_1_Content"> Zugangsdaten: Vorstand des Vereins</text:p>
        </text:list-item>
        <text:list-item>
          <text:p text:style-name="List_20_1_Content_Last"> E-Mail-Adressen: Alle hinterlegten E-Mail-Adressen sind als Alias angelegt und werden an den Vorstand weitergeleitet, falls das Zurücksetzen des Passworts erforderlich sein sollte.</text:p>
        </text:list-item>
      </text:list>
      <text:h text:style-name="Heading_20_3" text:outline-level="3"><text:bookmark-start text:name="__RefHeading___facebook_16"/><text:bookmark-start text:name="facebook"/>Facebook<text:bookmark-end text:name="__RefHeading___facebook_16"/><text:bookmark-end text:name="facebook"/></text:h>
      <text:h text:style-name="Heading_20_4" text:outline-level="4"><text:bookmark-start text:name="__RefHeading___bytespeicher_17"/><text:bookmark-start text:name="bytespeicher"/>Bytespeicher<text:bookmark-end text:name="__RefHeading___bytespeicher_17"/><text:bookmark-end text:name="bytespeicher"/></text:h>
      <text:list text:style-name="List_20_1" text:continue-numbering="false">
        <text:list-item>
          <text:p text:style-name="List_20_1_Content_First"> <text:a xlink:type="simple" xlink:href="https://www.facebook.com/Bytespeicher" text:style-name="Internet_20_link" text:visited-style-name="Visited_20_Internet_20_Link">facebook.com/Bytespeicher</text:a></text:p>
        </text:list-item>
        <text:list-item>
          <text:p text:style-name="List_20_1_Content_Last"> Verwaltung/Zugangsdaten: Marvin, <text:a xlink:type="simple" xlink:href="https://wiki.technikkultur-erfurt.de/user:lionellvp:start" text:style-name="Internet_20_link" text:visited-style-name="Visited_20_Internet_20_Link">lionellvp</text:a>, <text:a xlink:type="simple" xlink:href="https://wiki.technikkultur-erfurt.de/user:mkzero:start" text:style-name="Internet_20_link" text:visited-style-name="Visited_20_Internet_20_Link">mkzero</text:a>, Max, <text:a xlink:type="simple" xlink:href="https://wiki.technikkultur-erfurt.de/user:stephanj" text:style-name="Internet_20_link" text:visited-style-name="Visited_20_Internet_20_Link">Stephan J.</text:a></text:p>
        </text:list-item>
      </text:list>
      <text:h text:style-name="Heading_20_4" text:outline-level="4"><text:bookmark-start text:name="__RefHeading___makerspace_18"/><text:bookmark-start text:name="makerspace"/>Makerspace<text:bookmark-end text:name="__RefHeading___makerspace_18"/><text:bookmark-end text:name="makerspace"/></text:h>
      <text:list text:style-name="List_20_1" text:continue-numbering="false">
        <text:list-item>
          <text:p text:style-name="List_20_1_Content_First"> <text:a xlink:type="simple" xlink:href="https://www.facebook.com/makerspaceerfurt/" text:style-name="Internet_20_link" text:visited-style-name="Visited_20_Internet_20_Link">facebook.com/makerspaceerfurt</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youtube_19"/><text:bookmark-start text:name="youtube"/>YouTube<text:bookmark-end text:name="__RefHeading___youtube_19"/><text:bookmark-end text:name="youtube"/></text:h>
      <text:h text:style-name="Heading_20_4" text:outline-level="4"><text:bookmark-start text:name="__RefHeading___bytespeicher_20"/><text:bookmark-start text:name="bytespeicher1"/>Bytespeicher<text:bookmark-end text:name="__RefHeading___bytespeicher_20"/><text:bookmark-end text:name="bytespeicher1"/></text:h>
      <text:list text:style-name="List_20_1" text:continue-numbering="false">
        <text:list-item>
          <text:p text:style-name="List_20_1_Content_First"> <text:a xlink:type="simple" xlink:href="https://www.youtube.com/channel/UCQMYFrFeffKfymDoPb3IKAA" text:style-name="Internet_20_link" text:visited-style-name="Visited_20_Internet_20_Link">Bytespeicher</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4" text:outline-level="4"><text:bookmark-start text:name="__RefHeading___makerspace_21"/><text:bookmark-start text:name="makerspace1"/>Makerspace<text:bookmark-end text:name="__RefHeading___makerspace_21"/><text:bookmark-end text:name="makerspace1"/></text:h>
      <text:list text:style-name="List_20_1" text:continue-numbering="false">
        <text:list-item>
          <text:p text:style-name="List_20_1_Content_First"> <text:a xlink:type="simple" xlink:href="https://www.youtube.com/channel/UCFnIqHXeY02GSPlzvOzKRYQ" text:style-name="Internet_20_link" text:visited-style-name="Visited_20_Internet_20_Link">makerspace erfurt</text:a></text:p>
        </text:list-item>
        <text:list-item>
          <text:p text:style-name="List_20_1_Content_Last"> Verwaltung/Zugangsdaten: <text:a xlink:type="simple" xlink:href="https://wiki.technikkultur-erfurt.de/user:lionellvp:start" text:style-name="Internet_20_link" text:visited-style-name="Visited_20_Internet_20_Link">lionellvp</text:a></text:p>
        </text:list-item>
      </text:list>
      <text:h text:style-name="Heading_20_3" text:outline-level="3"><text:bookmark-start text:name="__RefHeading___irc_22"/><text:bookmark-start text:name="irc"/>IRC<text:bookmark-end text:name="__RefHeading___irc_22"/><text:bookmark-end text:name="irc"/></text:h>
      <text:list text:style-name="List_20_1" text:continue-numbering="false">
        <text:list-item>
          <text:p text:style-name="List_20_1_Content_First"> <text:a xlink:type="simple" xlink:href="ircs://irc.hackint.eu:9999/#bytespeicher" text:style-name="Internet_20_link" text:visited-style-name="Visited_20_Internet_20_Link">#bytespeicher bei hackint</text:a> (SSL-Pflicht, Port 9999 benutzen)</text:p>
        </text:list-item>
        <text:list-item>
          <text:p text:style-name="List_20_1_Content_Last"> Verwaltung: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github_23"/><text:bookmark-start text:name="github"/>Github<text:bookmark-end text:name="__RefHeading___github_23"/><text:bookmark-end text:name="github"/></text:h>
      <text:list text:style-name="List_20_1" text:continue-numbering="false">
        <text:list-item>
          <text:p text:style-name="List_20_1_Content_First"> <text:a xlink:type="simple" xlink:href="https://github.com/Bytespeicher" text:style-name="Internet_20_link" text:visited-style-name="Visited_20_Internet_20_Link">Bytespeicher Community-Repo auf Github</text:a></text:p>
        </text:list-item>
        <text:list-item>
          <text:p text:style-name="List_20_1_Content_Last"> Verwaltung: <text:a xlink:type="simple" xlink:href="https://wiki.technikkultur-erfurt.de/user:mkzero:start" text:style-name="Internet_20_link" text:visited-style-name="Visited_20_Internet_20_Link">mkzero</text:a>, <text:a xlink:type="simple" xlink:href="https://wiki.technikkultur-erfurt.de/user:chaos" text:style-name="Internet_20_link" text:visited-style-name="Visited_20_Internet_20_Link">chaos</text:a>, <text:a xlink:type="simple" xlink:href="https://wiki.technikkultur-erfurt.de/user:suicider" text:style-name="Internet_20_link" text:visited-style-name="Visited_20_Internet_20_Link">suicider</text:a>, <text:a xlink:type="simple" xlink:href="https://wiki.technikkultur-erfurt.de/user:akaes" text:style-name="Internet_20_link" text:visited-style-name="Visited_20_Internet_20_Link">akaes</text:a></text:p>
        </text:list-item>
      </text:list>
      <text:h text:style-name="Heading_20_3" text:outline-level="3"><text:bookmark-start text:name="__RefHeading___wordpress.com_24"/><text:bookmark-start text:name="wordpress.com"/>wordpress.com<text:bookmark-end text:name="__RefHeading___wordpress.com_24"/><text:bookmark-end text:name="wordpress.com"/></text:h>
      <text:list text:style-name="List_20_1" text:continue-numbering="false">
        <text:list-item>
          <text:p text:style-name="List_20_1_Content_First"> Benutzername: bytespeichererfurt</text:p>
        </text:list-item>
        <text:list-item>
          <text:p text:style-name="List_20_1_Content_Last"> Verwaltung/Zugangsdaten: <text:a xlink:type="simple" xlink:href="https://wiki.technikkultur-erfurt.de/user:chaos" text:style-name="Internet_20_link" text:visited-style-name="Visited_20_Internet_20_Link">chaos</text:a></text:p>
        </text:list-item>
      </text:list>
      <text:p text:style-name="Text_20_body">Wird für das Jetpack-Plugin unseres Weblogs benötigt.</text:p>
      <text:h text:style-name="Heading_20_3" text:outline-level="3"><text:bookmark-start text:name="__RefHeading___livecoding.tv_25"/><text:bookmark-start text:name="livecoding.tv"/>livecoding.tv<text:bookmark-end text:name="__RefHeading___livecoding.tv_25"/><text:bookmark-end text:name="livecoding.tv"/></text:h>
      <text:list text:style-name="List_20_1" text:continue-numbering="false">
        <text:list-item>
          <text:p text:style-name="List_20_1_Content_First"> Benutzername: bytespeicher</text:p>
        </text:list-item>
        <text:list-item>
          <text:p text:style-name="List_20_1_Content"> Verwaltung/Zugangsdaten: <text:a xlink:type="simple" xlink:href="https://wiki.technikkultur-erfurt.de/user:chaos" text:style-name="Internet_20_link" text:visited-style-name="Visited_20_Internet_20_Link">chaos</text:a></text:p>
        </text:list-item>
        <text:list-item>
          <text:p text:style-name="List_20_1_Content"> Streaming URL: <text:a xlink:type="simple" xlink:href="rtmp://eumedia1.livecoding.tv:1935/livecodingtv" text:style-name="Internet_20_link" text:visited-style-name="Visited_20_Internet_20_Link">rtmp://eumedia1.livecoding.tv:1935/livecodingtv</text:a> </text:p>
        </text:list-item>
        <text:list-item>
          <text:p text:style-name="List_20_1_Content"> Connected mit Twitter Account</text:p>
        </text:list-item>
        <text:list-item>
          <text:p text:style-name="List_20_1_Content_Last"> <text:a xlink:type="simple" xlink:href="https://livecoding.tv/bytespeicher" text:style-name="Internet_20_link" text:visited-style-name="Visited_20_Internet_20_Link">https://livecoding.tv/bytespeicher</text:a></text:p>
        </text:list-item>
      </text:list>
      <text:h text:style-name="Heading_20_3" text:outline-level="3"><text:bookmark-start text:name="__RefHeading___ksp_26"/><text:bookmark-start text:name="ksp"/>KSP<text:bookmark-end text:name="__RefHeading___ksp_26"/><text:bookmark-end text:name="ksp"/></text:h>
      <text:p text:style-name="Text_20_body"> Kerbal Space Programm</text:p>
      <text:p text:style-name="Text_20_body"> Wir „spielen“ dieses auf 3 verschiedenen Server mit Hilfe des DarkMultiPlayer mods <text:a xlink:type="simple" xlink:href="http://d-mp.org" text:style-name="Internet_20_link" text:visited-style-name="Visited_20_Internet_20_Link">d-mp.org</text:a>
 desweitern benutzen wir den mechjeb <text:a xlink:type="simple" xlink:href="http://mechjeb.com" text:style-name="Internet_20_link" text:visited-style-name="Visited_20_Internet_20_Link">mechjeb.com</text:a> mod sowie planetview </text:p>
      <text:p text:style-name="Text_20_body"> Unsere Instanzen:</text:p>
      <text:list text:style-name="List_20_1" text:continue-numbering="false">
        <text:list-item>
          <text:p text:style-name="List_20_1_Content_First"> Sandbox: mine.securegate.eu:6702</text:p>
        </text:list-item>
        <text:list-item>
          <text:p text:style-name="List_20_1_Content"> Science: mine.securegate.eu:6703</text:p>
        </text:list-item>
        <text:list-item>
          <text:p text:style-name="List_20_1_Content_Last"> Career:  mine.securegate.eu:6704</text:p>
        </text:list-item>
      </text:list>
      <text:p text:style-name="Text_20_body">Betreut durch IRC:Hipposen</text:p>
      <text:h text:style-name="Heading_20_1" text:outline-level="1"><text:bookmark-start text:name="__RefHeading___systeme_27"/><text:bookmark-start text:name="systeme"/>Systeme<text:bookmark-end text:name="__RefHeading___systeme_27"/><text:bookmark-end text:name="systeme"/></text:h>
      <text:p text:style-name="Text_20_body">In diesem Abschnitt werden Systeme bzw. Geräte gelistet, die im Bytespeicher aktiv sind oder genutzt werden können und wer für deren Verwaltung zuständig ist. Bei Fragen, Wünschen oder Problemen bitte einen dieser Verwalter ansprechen.</text:p>
      <text:h text:style-name="Heading_20_2" text:outline-level="2"><text:bookmark-start text:name="__RefHeading___netzwerk_-_infrastruktur_28"/><text:bookmark-start text:name="netzwerk_-_infrastruktur"/>Netzwerk - Infrastruktur<text:bookmark-end text:name="__RefHeading___netzwerk_-_infrastruktur_28"/><text:bookmark-end text:name="netzwerk_-_infrastruktur"/></text:h>
      <text:h text:style-name="Heading_20_2" text:outline-level="2"><text:bookmark-start text:name="__RefHeading___rechner_29"/><text:bookmark-start text:name="rechner"/>Rechner<text:bookmark-end text:name="__RefHeading___rechner_29"/><text:bookmark-end text:name="rechner"/></text:h>
      <text:h text:style-name="Heading_20_3" text:outline-level="3"><text:bookmark-start text:name="__RefHeading___drucker-pc_30"/><text:bookmark-start text:name="drucker-pc"/>Drucker-PC<text:bookmark-end text:name="__RefHeading___drucker-pc_30"/><text:bookmark-end text:name="drucker-pc"/></text:h>
      <text:p text:style-name="Text_20_body">Eingerichtete Accounts</text:p>
      <text:list text:style-name="List_20_1" text:continue-numbering="false">
        <text:list-item>
          <text:p text:style-name="List_20_1_Content_First"> Github (Passwort fuer Account bei mkzero)</text:p>
        </text:list-item>
        <text:list-item>
          <text:p text:style-name="List_20_1_Content"> Google / Hangouts (Passwort fuer Account bei mkzero)</text:p>
        </text:list-item>
        <text:list-item>
          <text:p text:style-name="List_20_1_Content_Last"> Twitter</text:p>
        </text:list-item>
      </text:list>
      <text:p text:style-name="Text_20_body"><text:span text:style-name="del">==== CubieTruck0 ====
  * Wikiseite: <text:a xlink:type="simple" xlink:href="https://wiki.technikkultur-erfurt.de/projekte:cubietruck" text:style-name="Internet_20_link" text:visited-style-name="Visited_20_Internet_20_Link">cubietruck</text:a>
  * Admin: <text:a xlink:type="simple" xlink:href="https://wiki.technikkultur-erfurt.de/user:chaos" text:style-name="Internet_20_link" text:visited-style-name="Visited_20_Internet_20_Link">chaos</text:a>, <text:a xlink:type="simple" xlink:href="https://wiki.technikkultur-erfurt.de/user:mkzero:start" text:style-name="Internet_20_link" text:visited-style-name="Visited_20_Internet_20_Link">mkzero</text:a>, Marvin
</text:span></text:p>
      <text:h text:style-name="Heading_20_2" text:outline-level="2"><text:bookmark-start text:name="__RefHeading___drucker_31"/><text:bookmark-start text:name="drucker"/>Drucker<text:bookmark-end text:name="__RefHeading___drucker_31"/><text:bookmark-end text:name="drucker"/></text:h>
      <text:h text:style-name="Heading_20_3" text:outline-level="3"><text:bookmark-start text:name="__RefHeading___kyocera_fs-c5020n_32"/><text:bookmark-start text:name="kyocera_fs-c5020n"/>Kyocera FS-C5020N<text:bookmark-end text:name="__RefHeading___kyocera_fs-c5020n_32"/><text:bookmark-end text:name="kyocera_fs-c5020n"/></text:h>
      <text:list text:style-name="List_20_1" text:continue-numbering="false">
        <text:list-item>
          <text:p text:style-name="List_20_1_Content_First"> Farblaserdrucker mit Ethernet-Port</text:p>
        </text:list-item>
        <text:list-item>
          <text:p text:style-name="List_20_1_Content_Last"> OS X / Linux-Treiber möglich</text:p>
        </text:list-item>
      </text:list>
      <text:h text:style-name="Heading_20_3" text:outline-level="3"><text:bookmark-start text:name="__RefHeading___brother_ql500_33"/><text:bookmark-start text:name="brother_ql500"/>Brother QL500<text:bookmark-end text:name="__RefHeading___brother_ql500_33"/><text:bookmark-end text:name="brother_ql500"/></text:h>
      <text:list text:style-name="List_20_1" text:continue-numbering="false">
        <text:list-item>
          <text:p text:style-name="List_20_1_Content_First"> USB only</text:p>
        </text:list-item>
        <text:list-item>
          <text:p text:style-name="List_20_1_Content_Last"> <text:a xlink:type="simple" xlink:href="https://pad.technikkultur-erfurt.de/p/QL500" text:style-name="Internet_20_link" text:visited-style-name="Visited_20_Internet_20_Link">https://pad.technikkultur-erfurt.de/p/QL500</text:a></text:p>
        </text:list-item>
      </text:list>
      <text:h text:style-name="Heading_20_3" text:outline-level="3"><text:bookmark-start text:name="__RefHeading___epson_mfc-425cn_34"/><text:bookmark-start text:name="epson_mfc-425cn"/>Epson MFC-425CN<text:bookmark-end text:name="__RefHeading___epson_mfc-425cn_34"/><text:bookmark-end text:name="epson_mfc-425cn"/></text:h>
      <text:list text:style-name="List_20_1" text:continue-numbering="false">
        <text:list-item>
          <text:p text:style-name="List_20_1_Content_First"> Multifunktionsgerät mit Flachbettscanner / Fax</text:p>
        </text:list-item>
        <text:list-item>
          <text:p text:style-name="List_20_1_Content_Last"> Ethernet und US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start</dc:title>
  </office:meta>
</office:document-meta>
</file>