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duunddeinfreifunk"/><text:bookmark-start text:name="__RefHeading___du_und_dein_freifunk_1"/><text:bookmark-start text:name="du_und_dein_freifunk"/>Du und Dein Freifunk<text:bookmark-end text:name="__RefHeading___du_und_dein_freifunk_1"/><text:bookmark-end text:name="du_und_dein_freifunk"/></text:h>
      <text:p text:style-name="Text_20_body">Eine Vortragsserie von der Freifunk Community - für die Freifunk Community</text:p>
      <text:h text:style-name="Heading_20_2" text:outline-level="2"><text:bookmark-start text:name="__RefHeading___archiv_bisheriger_veranstaltungen_2"/><text:bookmark-start text:name="archiv_bisheriger_veranstaltungen"/>Archiv bisheriger Veranstaltungen<text:bookmark-end text:name="__RefHeading___archiv_bisheriger_veranstaltungen_2"/><text:bookmark-end text:name="archiv_bisheriger_veranstaltung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Titel                         </text:p>
          </table:table-cell>
          <table:table-cell office:value-type="string" table:style-name="tableheader">
            <text:p text:style-name="Table_20_Heading"> Folienlink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rei im Sinne von Freiheit     </text:p>
          </table:table-cell>
          <table:table-cell office:value-type="string" table:style-name="tablecell">
            <text:p text:style-name="tablealignleft"> <text:a xlink:type="simple" xlink:href="https://docs.google.com/presentation/d/1VIC_2vwzuk7NcyNOZYwHt4N-3ULUFSFish9TurfNhps/edit?usp=sharing" text:style-name="Internet_20_link" text:visited-style-name="Visited_20_Internet_20_Link">https://docs.google.com/presentation/d/1VIC_2vwzuk7NcyNOZYwHt4N-3ULUFSFish9TurfNhps/edit?usp=sharing</text:a>  </text:p>
          </table:table-cell>
        </table:table-row>
        <table:table-row>
          <table:table-cell office:value-type="string" table:style-name="tablecell">
            <text:p text:style-name="tablealignleft"> Weniger schlecht frei funken!  </text:p>
          </table:table-cell>
          <table:table-cell office:value-type="string" table:style-name="tablecell">
            <text:p text:style-name="tablealignleft"> <text:a xlink:type="simple" xlink:href="https://docs.google.com/presentation/d/1MMYx5Y1Af4NJXPQR3k--RJztNnt6FyJUc1B_oTFE7jk/edit?usp=sharing" text:style-name="Internet_20_link" text:visited-style-name="Visited_20_Internet_20_Link">https://docs.google.com/presentation/d/1MMYx5Y1Af4NJXPQR3k--RJztNnt6FyJUc1B_oTFE7jk/edit?usp=sharing</text:a>  </text:p>
          </table:table-cell>
        </table:table-row>
        <table:table-row>
          <table:table-cell office:value-type="string" table:style-name="tablecell">
            <text:p text:style-name="tablealignleft"> Wie frei ist Deine Frequenz?   </text:p>
          </table:table-cell>
          <table:table-cell office:value-type="string" table:style-name="tablecell">
            <text:p text:style-name="tablealignleft"> <text:a xlink:type="simple" xlink:href="https://docs.google.com/presentation/d/1vPJBE8h78jk5U1RBs01uRu9Yk2AjFiDgADaC-qr4TxI/edit?usp=sharing" text:style-name="Internet_20_link" text:visited-style-name="Visited_20_Internet_20_Link">https://docs.google.com/presentation/d/1vPJBE8h78jk5U1RBs01uRu9Yk2AjFiDgADaC-qr4TxI/edit?usp=sharing</text:a>  </text:p>
          </table:table-cell>
        </table:table-row>
        <table:table-row>
          <table:table-cell office:value-type="string" table:style-name="tablecell">
            <text:p text:style-name="tablealignleft"> Antennentechnik fuer Noobs   </text:p>
          </table:table-cell>
          <table:table-cell office:value-type="string" table:style-name="tablecell">
            <text:p text:style-name="tablealignleft"> <text:a xlink:type="simple" xlink:href="https://docs.google.com/presentation/d/1PNMcE0F7mlgi0VFy4eKQJPE96xYxxVNuFLiRpq39T1I/edit?usp=sharing" text:style-name="Internet_20_link" text:visited-style-name="Visited_20_Internet_20_Link">https://docs.google.com/presentation/d/1PNMcE0F7mlgi0VFy4eKQJPE96xYxxVNuFLiRpq39T1I/edit?usp=sharing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eifunk:duunddeinfreifunk</dc:title>
  </office:meta>
</office:document-meta>
</file>