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ecda296d6167b9d989df2637669ebc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eifunk:firmware:faq"/><text:bookmark-start text:name="__RefHeading___faq_1"/><text:bookmark-start text:name="faq"/>FAQ<text:bookmark-end text:name="__RefHeading___faq_1"/><text:bookmark-end text:name="faq"/></text:h>
      <text:h text:style-name="Heading_20_2" text:outline-level="2"><text:bookmark-start text:name="__RefHeading___ports_2"/><text:bookmark-start text:name="ports"/>Ports<text:bookmark-end text:name="__RefHeading___ports_2"/><text:bookmark-end text:name="ports"/></text:h>
      <text:list text:style-name="List_20_1" text:continue-numbering="false">
        <text:list-item>
          <text:p text:style-name="List_20_1_Content_First"> Q: Welcher Port wofür?</text:p>
        </text:list-item>
        <text:list-item>
          <text:p text:style-name="List_20_1_Content"> A:</text:p>
          <text:list text:style-name="List_20_1">
            <text:list-item>
              <text:p text:style-name="List_20_1_Content"> WAN-Port:</text:p>
              <text:list text:style-name="List_20_1">
                <text:list-item>
                  <text:p text:style-name="List_20_1_Content"> dient <text:span text:style-name="Emphasis">entweder</text:span> als Uplink, wenn das Mesh-VPN aktiviert ist</text:p>
                </text:list-item>
                <text:list-item>
                  <text:p text:style-name="List_20_1_Content"> <text:span text:style-name="Emphasis">oder</text:span> ist „Meshing via WAN“ eingeschaltet, kann man andere Freifunk-APs in der Nähe per Netzwerkkabel anbinden (bei schlechtem Empfang)</text:p>
                </text:list-item>
              </text:list>
            </text:list-item>
            <text:list-item>
              <text:p text:style-name="List_20_1_Content"> LAN-Ports:</text:p>
              <text:list text:style-name="List_20_1">
                <text:list-item>
                  <text:p text:style-name="List_20_1_Content"> man kann <text:span text:style-name="Emphasis">entweder</text:span> andere Rechner anschließen, die dann Teil des Freifunk-Netzes werden (bekommen per DHCP/Router-Adv. eine Adresse zugeteilt)</text:p>
                </text:list-item>
                <text:list-item>
                  <text:p text:style-name="List_20_1_Content"> <text:span text:style-name="Emphasis">oder</text:span> man schaltet „Meshing via LAN“ ein (analog WAN-Port)</text:p>
                </text:list-item>
              </text:list>
            </text:list-item>
          </text:list>
        </text:list-item>
        <text:list-item>
          <text:p text:style-name="List_20_1_Content"> Q: Woran erkenne ich die Ports?</text:p>
        </text:list-item>
        <text:list-item>
          <text:p text:style-name="List_20_1_Content"> A: Bei TP-Link (u.a. WR841, Archer-Reihe) ist der WAN-Port oft mit „WAN“ oder „Internet“ beschriftet; die LAN-Ports sind oft gelb, durchnumieriert und mit „Ethernet“ beschriftet</text:p>
        </text:list-item>
        <text:list-item>
          <text:p text:style-name="List_20_1_Content"> A: Bei TP-Link CPE gibt es LAN0 (POE-Eingang) und LAN1 <draw:frame draw:style-name="media" draw:name="0" text:anchor-type="as-char" draw:z-index="0" svg:width="" svg:rel-width="100%" svg:height="0cm"><draw:image xlink:href="Pictures/aecda296d6167b9d989df2637669ebcb.svg" xlink:type="simple" xlink:show="embed" xlink:actuate="onLoad"/></draw:frame>: Was ist was?</text:p>
        </text:list-item>
        <text:list-item>
          <text:p text:style-name="List_20_1_Content"> Q: Mein AP hat mehrere LAN-Ports. (Wie) kann ich einen Teil davon für Clients und den Rest für Meshing benutzen?</text:p>
        </text:list-item>
        <text:list-item>
          <text:p text:style-name="List_20_1_Content_Last"> A: <draw:frame draw:style-name="media" draw:name="1" text:anchor-type="as-char" draw:z-index="1" svg:width="" svg:rel-width="100%" svg:height="0cm"><draw:image xlink:href="Pictures/aecda296d6167b9d989df2637669ebcb.svg" xlink:type="simple" xlink:show="embed" xlink:actuate="onLoad"/></draw:frame>: siehe Technik-Liste: <text:a xlink:type="simple" xlink:href="http://lists.freifunk.net/mailman/private/erfurt-technik-freifunk.net/2016-June/000242.html" text:style-name="Internet_20_link" text:visited-style-name="Visited_20_Internet_20_Link">Artikel 1</text:a>, <text:a xlink:type="simple" xlink:href="http://lists.freifunk.net/mailman/private/erfurt-technik-freifunk.net/2016-June/000244.html" text:style-name="Internet_20_link" text:visited-style-name="Visited_20_Internet_20_Link">Artikel 2</text:a></text:p>
        </text:list-item>
      </text:list>
      <text:h text:style-name="Heading_20_2" text:outline-level="2"><text:bookmark-start text:name="__RefHeading___setup_3"/><text:bookmark-start text:name="setup"/>Setup<text:bookmark-end text:name="__RefHeading___setup_3"/><text:bookmark-end text:name="setup"/></text:h>
      <text:p text:style-name="Text_20_body">Die APs haben einen Setup-Modus, den man aktivieren kann, indem man den Reset-Button einige Sekunden gedrückt hält. Allerdings gibt es auch andere Möglichkeiten, um Einstellungen vorzunehmen, wenn man den Remote-Zugang konfiguriert hat. Generell sollte man nach „uci set“ ans „uci commit“ denken; der Übersichtlichkeit halber ist es nicht immer wiedergegeben. Und wenn nicht angegeben ist, welchen Dienst man danach neustarten muß, sollte man im Zweifel den AP neustarten. Die wenigsten Änderungen wirken direkt.</text:p>
      <text:list text:style-name="List_20_1" text:continue-numbering="false">
        <text:list-item>
          <text:p text:style-name="LastListParagraph_List_20_1_Content_First"> Q: Mein AP ist schwer erreichbar verbaut. Wie kann ich den Setup-Modus alternativ aktivieren? (<text:span text:style-name="Strong_20_Emphasis">Achtung:</text:span> Man benötigt trotzdem eine Verbindung zur LAN-Schnittstelle, um den AP danach zu erreichen)</text:p>
        </text:list-item>
      </text:list>
      <text:list text:style-name="List_20_1" text:continue-numbering="false">
        <text:list-item>
          <text:p text:style-name="List_20_1_Content_First"> A: Einloggen und folgende Befehle benutzen: </text:p>
          <text:p text:style-name="Preformatted_20_Text">uci set 'gluon-setup-mode.@setup_mode[0].enabled=1'<text:line-break/>uci commit<text:line-break/>reboot</text:p>
        </text:list-item>
      </text:list>
      <text:list text:style-name="List_20_1" text:continue-numbering="false">
        <text:list-item>
          <text:p text:style-name="List_20_1_Content_First"> Q: Wie kann ich nachträglich im Betrieb das Mesh-VPN umschalten?</text:p>
        </text:list-item>
        <text:list-item>
          <text:p text:style-name="List_20_1_Content"> A: Ausschalten: </text:p>
          <text:p text:style-name="Preformatted_20_Text">/etc/init.d/fastd stop<text:line-break/>uci set fastd.mesh_vpn.enabled=0</text:p>
        </text:list-item>
        <text:list-item>
          <text:p text:style-name="List_20_1_Content"> A: Einschalten: </text:p>
          <text:p text:style-name="Preformatted_20_Text">uci set fastd.mesh_vpn.enabled=1<text:line-break/>/etc/init.d/fastd start</text:p>
        </text:list-item>
      </text:list>
      <text:list text:style-name="List_20_1" text:continue-numbering="false">
        <text:list-item>
          <text:p text:style-name="List_20_1_Content_First"> Q: Wie kann ich nachträglich die Sendeleistung ändern?</text:p>
        </text:list-item>
        <text:list-item>
          <text:p text:style-name="List_20_1_Content"> A: Der Wertebereich geht von 0 bis 20, danach Neustart: </text:p>
          <text:p text:style-name="Preformatted_20_Text">uci set wireless.radio0.txpower=20</text:p>
        </text:list-item>
      </text:list>
      <text:list text:style-name="List_20_1" text:continue-numbering="false">
        <text:list-item>
          <text:p text:style-name="List_20_1_Content_First"> Q: Wie kann ich die Koordinaten im Mesh-Viewer anzeigen lassen oder ändern?</text:p>
        </text:list-item>
        <text:list-item>
          <text:p text:style-name="List_20_1_Content"> A: Anzeige aus-/einschalten (=0/=1) mit: </text:p>
          <text:p text:style-name="Preformatted_20_Text">uci set 'gluon-node-info.@location[0].share_location=1'</text:p>
        </text:list-item>
        <text:list-item>
          <text:p text:style-name="List_20_1_Content"> A: Koordinaten ändern mit: </text:p>
          <text:p text:style-name="Preformatted_20_Text">uci set 'gluon-node-info.@location[0].latitude=50.00000'<text:line-break/>uci set 'gluon-node-info.@location[0].longitude=10.00000'</text:p>
        </text:list-item>
      </text:list>
      <text:list text:style-name="List_20_1" text:continue-numbering="false">
        <text:list-item>
          <text:p text:style-name="List_20_1_Content_First"> Q: Wie kann ich meinen AP nachträglich umbenennen?</text:p>
        </text:list-item>
        <text:list-item>
          <text:p text:style-name="List_20_1_Content"> A: Hostname ändern: </text:p>
          <text:p text:style-name="Preformatted_20_Text">uci set 'system.@system[0].hostname=myhostname'</text:p>
        </text:list-item>
      </text:list>
      <text:list text:style-name="List_20_1" text:continue-numbering="false">
        <text:list-item>
          <text:p text:style-name="List_20_1_Content_First"> Q: Wie kann ich einen (zusätzlichen) SSH-Key erlauben?</text:p>
        </text:list-item>
        <text:list-item>
          <text:p text:style-name="List_20_1_Content"> A: /etc/dropbear/authorized_keys entsprechend erzeugen/bearbeiten, z.B. so: </text:p>
          <text:p text:style-name="Preformatted_20_Text">echo "ssh-rsa AAAA…= Kommentar" &gt;&gt; /etc/dropbear/authorized_keys<text:line-break/>chmod u=rw,go= /etc/dropbear/authorized_keys</text:p>
        </text:list-item>
      </text:list>
      <text:p text:style-name="Text_20_body"><draw:frame draw:style-name="media" draw:name="2" text:anchor-type="as-char" draw:z-index="2" svg:width="" svg:rel-width="100%" svg:height="0cm"><draw:image xlink:href="Pictures/aecda296d6167b9d989df2637669ebcb.svg" xlink:type="simple" xlink:show="embed" xlink:actuate="onLoad"/></draw:frame>: nochmal testen bzw. aufhübschen:
</text:p>
      <text:p text:style-name="Preformatted_20_Text">Meshing auf LAN/WAN (BATMAN):<text:line-break/>uci set network.mesh_lan.auto=0/1<text:line-break/>- wenn aktiv, zusaetzlich:<text:line-break/><text:s text:c="4"/>uci del_list network.client_lan.ifname=eth0.1<text:line-break/>uci set network.mesh_wan.auto=0/1</text:p>
      <text:h text:style-name="Heading_20_3" text:outline-level="3"><text:bookmark-start text:name="__RefHeading___sonstige_einstellungen_4"/><text:bookmark-start text:name="sonstige_einstellungen"/>Sonstige Einstellungen<text:bookmark-end text:name="__RefHeading___sonstige_einstellungen_4"/><text:bookmark-end text:name="sonstige_einstellungen"/></text:h>
      <text:list text:style-name="List_20_1" text:continue-numbering="false">
        <text:list-item>
          <text:p text:style-name="List_20_1_Content_First"> Q: Ich suche einen Fehler und der Logread-Puffer ist schon durchrotiert. Was kann ich tun?</text:p>
        </text:list-item>
        <text:list-item>
          <text:p text:style-name="List_20_1_Content"> A: Log-Puffer vergrößern: </text:p>
          <text:p text:style-name="Preformatted_20_Text">uci set 'system.@system[0].log_buffer_size=128'<text:line-break/>/etc/init.d/log restart</text:p>
        </text:list-item>
        <text:list-item>
          <text:p text:style-name="List_20_1_Content"> A: Syslog-Server einrichten und Remote-Logging (Präfix ist optional) verwenden: </text:p>
          <text:p text:style-name="Preformatted_20_Text">uci set 'system.@system[0].log_ip=2001:0db8::514'<text:line-break/>uci set 'system.@system[0].log_prefix=MeinAP'<text:line-break/>/etc/init.d/log restart</text:p>
        </text:list-item>
      </text:list>
      <text:list text:style-name="List_20_1" text:continue-numbering="false">
        <text:list-item>
          <text:p text:style-name="List_20_1_Content_First"> Q: Meine nächsten Mesh-Knoten sind weit entfernt. Wie kann ich den Empfang verbessern?</text:p>
        </text:list-item>
        <text:list-item>
          <text:p text:style-name="List_20_1_Content"> A: WLAN-Timing für die jeweilige Entfernung (in Metern) optimieren; ggf. großzügig setzen, danach Neustart: </text:p>
          <text:p text:style-name="Preformatted_20_Text">uci set 'wireless.radio0.distance=1000'</text:p>
        </text:list-item>
      </text:list>
      <text:p text:style-name="Text_20_body">* <draw:frame draw:style-name="media" draw:name="3" text:anchor-type="as-char" draw:z-index="3" svg:width="" svg:rel-width="100%" svg:height="0cm"><draw:image xlink:href="Pictures/aecda296d6167b9d989df2637669ebcb.svg" xlink:type="simple" xlink:show="embed" xlink:actuate="onLoad"/></draw:frame>: Welche Einstellungen sind upgrade-stabil? (luci flash_keep?)</text:p>
      <text:h text:style-name="Heading_20_2" text:outline-level="2"><text:bookmark-start text:name="__RefHeading___prozesse_5"/><text:bookmark-start text:name="prozesse"/>Prozesse<text:bookmark-end text:name="__RefHeading___prozesse_5"/><text:bookmark-end text:name="prozesse"/></text:h>
      <text:p text:style-name="Text_20_body">Prozesse, die auf den APs laufen (können) und für die Funktion relevant sind:</text:p>
      <text:list text:style-name="List_20_1" text:continue-numbering="false">
        <text:list-item>
          <text:p text:style-name="List_20_1_Content_First"> Q: Wer ist alfred?</text:p>
        </text:list-item>
        <text:list-item>
          <text:p text:style-name="List_20_1_Content"> A: Service, um Daten zu verbreiten, z.B. für den Meshviewer, aber auch für allgemeine Informationen verwendbar; siehe auch <text:a xlink:type="simple" xlink:href="https://www.open-mesh.org/projects/alfred/wiki/Alfred_architecture" text:style-name="Internet_20_link" text:visited-style-name="Visited_20_Internet_20_Link">https://www.open-mesh.org/projects/alfred/wiki/Alfred_architecture</text:a> — ohne taucht der Knoten in der Karte nicht auf</text:p>
        </text:list-item>
        <text:list-item>
          <text:p text:style-name="List_20_1_Content"> Q: Was ist fastd?</text:p>
        </text:list-item>
        <text:list-item>
          <text:p text:style-name="List_20_1_Content"> A: Zuständig für das Mesh-VPN (über den Uplink ins Internet)</text:p>
        </text:list-item>
        <text:list-item>
          <text:p text:style-name="List_20_1_Content"> Q: Was ist respondd?</text:p>
        </text:list-item>
        <text:list-item>
          <text:p text:style-name="List_20_1_Content_Last"> A: Gluon-Service, um Daten vom Knoten abzufragen; siehe <text:a xlink:type="simple" xlink:href="https://github.com/freifunk-gluon/packages/tree/master/net/respondd" text:style-name="Internet_20_link" text:visited-style-name="Visited_20_Internet_20_Link">https://github.com/freifunk-gluon/packages/tree/master/net/respondd</text:a> — ohne sind die Daten, die unter anderem der IRC-Bot towelie zum Knoten anzeigt, deutlich spärlicher</text:p>
        </text:list-item>
      </text:list>
      <text:h text:style-name="Heading_20_2" text:outline-level="2"><text:bookmark-start text:name="__RefHeading___sonstiges_6"/><text:bookmark-start text:name="sonstiges"/>Sonstiges<text:bookmark-end text:name="__RefHeading___sonstiges_6"/><text:bookmark-end text:name="sonstiges"/></text:h>
      <text:list text:style-name="List_20_1" text:continue-numbering="false">
        <text:list-item>
          <text:p text:style-name="List_20_1_Content_First"> Q: Welche VLANs gibt es und wofür dienen sie?</text:p>
        </text:list-item>
        <text:list-item>
          <text:p text:style-name="List_20_1_Content_Last"> A: Das hängt stark vom AP-Modell ab, daher sollte man generell in /etc/config/network bzw. „uci show network“ nachgucken und ausprobieren. Stand 1.3.1.1-ffil: WR841 haben keine VLANs, CPE201 verwenden bei entsprechenden Einstellungen eth0.1 für mesh_lan und eth0.2 für WAN. <draw:frame draw:style-name="media" draw:name="4" text:anchor-type="as-char" draw:z-index="4" svg:width="" svg:rel-width="100%" svg:height="0cm"><draw:image xlink:href="Pictures/aecda296d6167b9d989df2637669ebcb.svg" xlink:type="simple" xlink:show="embed" xlink:actuate="onLoad"/></draw:frame>: Sind die extern verwendbar?</text:p>
        </text:list-item>
      </text:list>
      <text:list text:style-name="List_20_1" text:continue-numbering="false">
        <text:list-item>
          <text:p text:style-name="List_20_1_Content_First"> Q: Wie lege ich das Client-Netz in VLAN 102 auf den WAN-Port? (getestet mit WR841)</text:p>
        </text:list-item>
        <text:list-item>
          <text:p text:style-name="List_20_1_Content_Last"> A: In /etc/config/network muß man ein Dummy-VLAN-Interface eintragen und in die Bridge „client“ aufnehmen, danach neustarten (anschließend kann man die LAN-Ports z.B. für Mesh benutzen):</text:p>
        </text:list-item>
      </text:list>
      <text:p text:style-name="Preformatted_20_Text">config interface 'client_vlan'<text:line-break/><text:s text:c="8"/>option ifname 'eth1.102'<text:line-break/><text:s text:c="8"/>option proto 'none'<text:s text:c="8"/><text:line-break/><text:line-break/>[…]<text:line-break/>config interface 'client'<text:s text:c="2"/><text:line-break/>[…]<text:line-break/><text:s text:c="8"/>list ifname 'eth1.1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reifunk:firmware:faq</dc:title>
  </office:meta>
</office:document-meta>
</file>