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luontest:start"/><text:bookmark-start text:name="__RefHeading___test_von_gluon-basierter_firmware_1"/><text:bookmark-start text:name="test_von_gluon-basierter_firmware"/>Test von Gluon-basierter Firmware<text:bookmark-end text:name="__RefHeading___test_von_gluon-basierter_firmware_1"/><text:bookmark-end text:name="test_von_gluon-basierter_firmware"/></text:h>
      <text:p text:style-name="Text_20_body">Um Erfahrungen mit Gluon sammeln zu können, wurde ein Testsystem aufgesetzt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Site-Config: <text:a xlink:type="simple" xlink:href="https://github.com/mape2k/site-ffef" text:style-name="Internet_20_link" text:visited-style-name="Visited_20_Internet_20_Link">https://github.com/mape2k/site-ffef</text:a></text:p>
        </text:list-item>
        <text:list-item>
          <text:p text:style-name="List_20_1_Content"> Firmware: <text:a xlink:type="simple" xlink:href="http://updates-ffef.28einhalb.de/stable" text:style-name="Internet_20_link" text:visited-style-name="Visited_20_Internet_20_Link">http://updates-ffef.28einhalb.de/stable</text:a></text:p>
        </text:list-item>
        <text:list-item>
          <text:p text:style-name="List_20_1_Content"> Karte: <text:a xlink:type="simple" xlink:href="http://map-ffef.28einhalb.de/" text:style-name="Internet_20_link" text:visited-style-name="Visited_20_Internet_20_Link">http://map-ffef.28einhalb.de/</text:a></text:p>
        </text:list-item>
        <text:list-item>
          <text:p text:style-name="List_20_1_Content_Last"> <text:a xlink:type="simple" xlink:href="https://wiki.technikkultur-erfurt.de/freifunk:gluontest:faq" text:style-name="Internet_20_link" text:visited-style-name="Visited_20_Internet_20_Link">FAQ</text:a> zur Gluon-Firmware</text:p>
        </text:list-item>
      </text:list>
      <text:h text:style-name="Heading_20_2" text:outline-level="2"><text:bookmark-start text:name="__RefHeading___selber_testen_3"/><text:bookmark-start text:name="selber_testen"/>Selber testen<text:bookmark-end text:name="__RefHeading___selber_testen_3"/><text:bookmark-end text:name="selber_testen"/></text:h>
      <text:list text:style-name="Numbering_20_1" text:continue-numbering="false">
        <text:list-item>
          <text:p text:style-name="Numbering_20_1_Content_First"> Passende Firmware von <text:a xlink:type="simple" xlink:href="http://updates-ffef.28einhalb.de/stable/factory" text:style-name="Internet_20_link" text:visited-style-name="Visited_20_Internet_20_Link">http://updates-ffef.28einhalb.de/stable/factory</text:a> laden</text:p>
        </text:list-item>
        <text:list-item>
          <text:p text:style-name="Numbering_20_1_Content"> über das Router-Interface die Firmware flashen, nach dem Neustart befindet sich der Router im ConfigMode</text:p>
        </text:list-item>
        <text:list-item>
          <text:p text:style-name="Numbering_20_1_Content"> Weboberfläche via <text:a xlink:type="simple" xlink:href="http://192.168.1.1" text:style-name="Internet_20_link" text:visited-style-name="Visited_20_Internet_20_Link">http://192.168.1.1</text:a> aufrufen</text:p>
          <text:list text:style-name="Numbering_20_1">
            <text:list-item>
              <text:p text:style-name="Numbering_20_1_Content"> Routername vergeben</text:p>
            </text:list-item>
            <text:list-item>
              <text:p text:style-name="Numbering_20_1_Content"> bei Bedarf ssh-Zugang im Expert Mode aktivieren</text:p>
            </text:list-item>
            <text:list-item>
              <text:p text:style-name="Numbering_20_1_Content_Last"> Erzeugten VPN-Key an <text:a xlink:type="simple" xlink:href="mailto:bytespeicher@pennewiss.de" text:style-name="Internet_20_link" text:visited-style-name="Visited_20_Internet_20_Link">bytespeicher@pennewiss.de</text:a> mailen</text:p>
            </text:list-item>
          </text:list>
        </text:list-item>
      </text:list>
      <text:h text:style-name="Heading_20_2" text:outline-level="2"><text:bookmark-start text:name="__RefHeading___netzwerk_4"/><text:bookmark-start text:name="netzwerk"/>Netzwerk<text:bookmark-end text:name="__RefHeading___netzwerk_4"/><text:bookmark-end text:name="netzwerk"/></text:h>
      <text:h text:style-name="Heading_20_3" text:outline-level="3"><text:bookmark-start text:name="__RefHeading___ip-adressen_5"/><text:bookmark-start text:name="ip-adressen"/>IP-Adressen<text:bookmark-end text:name="__RefHeading___ip-adressen_5"/><text:bookmark-end text:name="ip-adressen"/></text:h>
      <text:p text:style-name="Text_20_body">Der DHCP-Server auf dem VPN-Server vergibt automatisch IP-Adressen aus dem Bereich</text:p>
      <text:list text:style-name="List_20_1" text:continue-numbering="false">
        <text:list-item>
          <text:p text:style-name="LastListParagraph_List_20_1_Content_First"> 10.99.128.0/22</text:p>
        </text:list-item>
      </text:list>
      <text:p text:style-name="Text_20_body"><text:span text:style-name="Strong_20_Emphasis">Hinweis</text:span>: Der VPN-Server ist mit dem OLSR-basierten Netz verbunden und announced sein Netz via OLSR. Damit besteht über den VPN-Server eine Verbindung zum eigentlichen Freifunk-Netz.</text:p>
      <text:p text:style-name="Text_20_body">Auf der lokalen LAN Schnittstelle ist kein DHCP aktiv. Der Router ist hier unter 10.99.0.1 erreichbar.</text:p>
      <text:h text:style-name="Heading_20_3" text:outline-level="3"><text:bookmark-start text:name="__RefHeading___internetzugang_6"/><text:bookmark-start text:name="internetzugang"/>Internetzugang<text:bookmark-end text:name="__RefHeading___internetzugang_6"/><text:bookmark-end text:name="internetzugang"/></text:h>
      <text:p text:style-name="Text_20_body">Das Freifunk-Testbed routet über das OLSR-basierte Netz ins Internet.</text:p>
      <text:h text:style-name="Heading_20_2" text:outline-level="2"><text:bookmark-start text:name="__RefHeading___dienste_7"/><text:bookmark-start text:name="dienste"/>Dienste<text:bookmark-end text:name="__RefHeading___dienste_7"/><text:bookmark-end text:name="dienste"/></text:h>
      <text:h text:style-name="Heading_20_3" text:outline-level="3"><text:bookmark-start text:name="__RefHeading___vpn_8"/><text:bookmark-start text:name="vpn"/>VPN<text:bookmark-end text:name="__RefHeading___vpn_8"/><text:bookmark-end text:name="vpn"/></text:h>
      <text:p text:style-name="Text_20_body">Gluon-Firmware versucht sich mit anderen Freifunk-Knoten zu verbinden. Zur Verbindung von weiter auseinanderliegenden Knoten bedarf es einer VPN-Verbindung über einen/mehrere VPNs. Zeitgleich stellt der VPN-Server die Dienste DNS/DHCP bereit, die zwingend benötigt werden.</text:p>
      <text:list text:style-name="List_20_1" text:continue-numbering="false">
        <text:list-item>
          <text:p text:style-name="LastListParagraph_List_20_1_Content_First"> vpn2-ffef.28einhalb.de, Port 1234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: fastd-Config</text:p>
        </text:list-item>
      </text:list>
      <text:h text:style-name="Heading_20_3" text:outline-level="3"><text:bookmark-start text:name="__RefHeading___dhcp_dns_9"/><text:bookmark-start text:name="dhcp_dns"/>DHCP/DNS<text:bookmark-end text:name="__RefHeading___dhcp_dns_9"/><text:bookmark-end text:name="dhcp_dns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: dnsmasq-Config</text:p>
        </text:list-item>
      </text:list>
      <text:h text:style-name="Heading_20_3" text:outline-level="3"><text:bookmark-start text:name="__RefHeading___olsr_10"/><text:bookmark-start text:name="olsr"/>OLSR<text:bookmark-end text:name="__RefHeading___olsr_10"/><text:bookmark-end text:name="olsr"/></text:h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" svg:rel-width="100%" svg:height="0cm"><draw:image xlink:href="Pictures/aecda296d6167b9d989df2637669ebcb.svg" xlink:type="simple" xlink:show="embed" xlink:actuate="onLoad"/></draw:frame>: olsrd-Config</text:p>
        </text:list-item>
      </text:list>
      <text:h text:style-name="Heading_20_2" text:outline-level="2"><text:bookmark-start text:name="__RefHeading___status_11"/><text:bookmark-start text:name="status"/>Status<text:bookmark-end text:name="__RefHeading___status_11"/><text:bookmark-end text:name="status"/></text:h>
      <text:h text:style-name="Heading_20_3" text:outline-level="3"><text:bookmark-start text:name="__RefHeading___funktioniert_12"/><text:bookmark-start text:name="funktioniert"/>Funktioniert<text:bookmark-end text:name="__RefHeading___funktioniert_12"/><text:bookmark-end text:name="funktioniert"/></text:h>
      <text:list text:style-name="List_20_1" text:continue-numbering="false">
        <text:list-item>
          <text:p text:style-name="List_20_1_Content_First"> VPN-Zugang</text:p>
        </text:list-item>
        <text:list-item>
          <text:p text:style-name="List_20_1_Content"> DHCP/DNS-Server</text:p>
        </text:list-item>
        <text:list-item>
          <text:p text:style-name="List_20_1_Content"> Karte</text:p>
        </text:list-item>
        <text:list-item>
          <text:p text:style-name="List_20_1_Content"> Routing zwischen Meshkit/Gluon</text:p>
        </text:list-item>
        <text:list-item>
          <text:p text:style-name="List_20_1_Content"> Internetzugang über OLSR-Netz</text:p>
        </text:list-item>
        <text:list-item>
          <text:p text:style-name="List_20_1_Content_Last"> Autoupdater</text:p>
        </text:list-item>
      </text:list>
      <text:h text:style-name="Heading_20_3" text:outline-level="3"><text:bookmark-start text:name="__RefHeading___todo_13"/><text:bookmark-start text:name="todo"/>ToDo<text:bookmark-end text:name="__RefHeading___todo_13"/><text:bookmark-end text:name="todo"/></text:h>
      <text:list text:style-name="List_20_1" text:continue-numbering="false">
        <text:list-item>
          <text:p text:style-name="List_20_1_Content_First"> Kartensoftware ist auf älterem Stand, da Inhalt vom aktuellen Git-Repository Probleme im Chrome/Opera hat</text:p>
          <text:list text:style-name="List_20_1">
            <text:list-item>
              <text:p text:style-name="List_20_1_Content"> Funktionierende Installationsanleitung fehlt</text:p>
            </text:list-item>
            <text:list-item>
              <text:p text:style-name="List_20_1_Content_Last"> Stand: <text:a xlink:type="simple" xlink:href="https://github.com/ffnord/ffmap-d3/commit/a5eb6d31833d71e27df365c958b760335a13dfe2" text:style-name="Internet_20_link" text:visited-style-name="Visited_20_Internet_20_Link">https://github.com/ffnord/ffmap-d3/commit/a5eb6d31833d71e27df365c958b760335a13dfe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gluontest:start</dc:title>
  </office:meta>
</office:document-meta>
</file>