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eifunk:icvpn"/><text:bookmark-start text:name="__RefHeading___intercity-vpn_1"/><text:bookmark-start text:name="intercity-vpn"/>Intercity-VPN<text:bookmark-end text:name="__RefHeading___intercity-vpn_1"/><text:bookmark-end text:name="intercity-vpn"/></text:h>
      <text:list text:style-name="List_20_1" text:continue-numbering="false">
        <text:list-item>
          <text:p text:style-name="LastListParagraph_List_20_1_Content_First"> Status</text:p>
        </text:list-item>
      </text:list>
      <text:p text:style-name="Text_20_body">    Aktiv</text:p>
      <text:list text:style-name="List_20_1" text:continue-numbering="false">
        <text:list-item>
          <text:p text:style-name="LastListParagraph_List_20_1_Content_First"> Konfiguration</text:p>
        </text:list-item>
      </text:list>
      <text:p text:style-name="Text_20_body">Teil 1. aktuelle Konfiguration</text:p>
      <text:p text:style-name="Preformatted_20_Text">ASN 65099<text:line-break/>- sj.weimarnetz.de 10.207.0.9<text:line-break/>- ffef.securegate.eu 10.207.0.10<text:line-break/> </text:p>
      <text:p text:style-name="Text_20_body">Teil 2. VPN mit Tinc</text:p>
      <text:p text:style-name="Preformatted_20_Text">#<text:s text:c="2"/>hier wird pro community 1 datei angelegt mit den Meta informationen z.b die Router AS Nummer welche später in der quagga konfig benutzt wird<text:line-break/>https://github.com/freifunk/icvpn-meta<text:line-break/>#<text:s text:c="2"/>hier wird pro ic-vpn node 1 datei angelegt mit den konfigurationsdaten <text:line-break/>https://github.com/freifunk/icvpn <text:line-break/># tools<text:s text:c="2"/><text:line-break/>https://github.com/freifunk/icvpn-scripts <text:line-break/> <text:line-break/>#<text:s text:c="2"/>cron für icvpn-update anlegen hier bei werden 2 git repositories abgerufen und die vpn konfiguration automatisch geupdatet<text:line-break/> <text:line-break/> </text:p>
      <text:p text:style-name="Text_20_body">Teil 3.1  Routing mit quagga</text:p>
      <text:p text:style-name="Preformatted_20_Text"> /etc/quagga/daemons: <text:line-break/> zebra=yes<text:line-break/> bgpd=yes<text:line-break/> <text:line-break/> /etc/quagga/zebra.conf<text:s text:c="2"/>hinzufügen:<text:line-break/><text:s text:c="4"/><text:line-break/> route-map RM_SET_SRC permit 10<text:line-break/> set src IC-VPN-IP (z.b. 10.207.0.10)<text:line-break/> ip protocol bgp route-map RM_SET_SRC<text:line-break/> table 23<text:line-break/> </text:p>
      <text:p text:style-name="Text_20_body">Teil 3.2  iproute2</text:p>
      <text:p text:style-name="Preformatted_20_Text"><text:s text:c="3"/>/etc/iproute2/rt_tables<text:line-break/><text:s text:c="3"/><text:line-break/><text:s text:c="3"/>23<text:s text:c="4"/>ffe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eifunk:icvpn</dc:title>
  </office:meta>
</office:document-meta>
</file>