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dienste:start"/><text:bookmark-start text:name="__RefHeading___dienste_1"/><text:bookmark-start text:name="dienste"/>Dienste<text:bookmark-end text:name="__RefHeading___dienste_1"/><text:bookmark-end text:name="dienste"/></text:h>
      <text:h text:style-name="Heading_20_2" text:outline-level="2"><text:bookmark-start text:name="__RefHeading___kommunikation_verwaltung_2"/><text:bookmark-start text:name="kommunikation_verwaltung"/>Kommunikation &amp; Verwaltung<text:bookmark-end text:name="__RefHeading___kommunikation_verwaltung_2"/><text:bookmark-end text:name="kommunikation_verwaltung"/></text:h>
      <text:list text:style-name="List_20_1" text:continue-numbering="false">
        <text:list-item>
          <text:p text:style-name="LastListParagraph_List_20_1_Content_First"> <text:a xlink:type="simple" xlink:href="https://wiki.technikkultur-erfurt.de/freifunk:infrastruktur:dienste:mail" text:style-name="Internet_20_link" text:visited-style-name="Visited_20_Internet_20_Link">E-Mail und Mailinglisten</text:a></text:p>
        </text:list-item>
      </text:list>
      <text:h text:style-name="Heading_20_2" text:outline-level="2"><text:bookmark-start text:name="__RefHeading___netzwerk_router_3"/><text:bookmark-start text:name="netzwerk_router"/>Netzwerk &amp; Router<text:bookmark-end text:name="__RefHeading___netzwerk_router_3"/><text:bookmark-end text:name="netzwerk_router"/></text:h>
      <text:list text:style-name="List_20_1" text:continue-numbering="false">
        <text:list-item>
          <text:p text:style-name="List_20_1_Content_First"> <text:a xlink:type="simple" xlink:href="https://wiki.technikkultur-erfurt.de/freifunk:infrastruktur:dienste:dns_extern" text:style-name="Internet_20_link" text:visited-style-name="Visited_20_Internet_20_Link">DNS (extern)</text:a></text:p>
        </text:list-item>
        <text:list-item>
          <text:p text:style-name="List_20_1_Content_Last"> <text:a xlink:type="simple" xlink:href="https://wiki.technikkultur-erfurt.de/freifunk:infrastruktur:dienste:firmware-mirrors" text:style-name="Internet_20_link" text:visited-style-name="Visited_20_Internet_20_Link">Firmware-Mirr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infrastruktur:dienste:start</dc:title>
  </office:meta>
</office:document-meta>
</file>