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server:start"/><text:bookmark-start text:name="__RefHeading___server_1"/><text:bookmark-start text:name="server"/>Server<text:bookmark-end text:name="__RefHeading___server_1"/><text:bookmark-end text:name="server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server:uebersicht" text:style-name="Internet_20_link" text:visited-style-name="Visited_20_Internet_20_Link">Alle Server</text:a> (mit IP-Adressen und Ansprechpartnern in der Übersicht)</text:p>
        </text:list-item>
      </text:list>
      <text:h text:style-name="Heading_20_2" text:outline-level="2"><text:bookmark-start text:name="__RefHeading___firmware_2"/><text:bookmark-start text:name="firmware"/>Firmware<text:bookmark-end text:name="__RefHeading___firmware_2"/><text:bookmark-end text:name="firmware"/></text:h>
      <text:h text:style-name="Heading_20_4" text:outline-level="4"><text:bookmark-start text:name="__RefHeading___buildserver_3"/><text:bookmark-start text:name="buildserver"/>Buildserver<text:bookmark-end text:name="__RefHeading___buildserver_3"/><text:bookmark-end text:name="buildserver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server:build" text:style-name="Internet_20_link" text:visited-style-name="Visited_20_Internet_20_Link">build.erfurt.freifunk.net</text:a></text:p>
        </text:list-item>
      </text:list>
      <text:h text:style-name="Heading_20_2" text:outline-level="2"><text:bookmark-start text:name="__RefHeading___vpn_4"/><text:bookmark-start text:name="vpn"/>VPN<text:bookmark-end text:name="__RefHeading___vpn_4"/><text:bookmark-end text:name="vpn"/></text:h>
      <text:h text:style-name="Heading_20_4" text:outline-level="4"><text:bookmark-start text:name="__RefHeading___node-vpn_5"/><text:bookmark-start text:name="node-vpn"/>Node-VPN<text:bookmark-end text:name="__RefHeading___node-vpn_5"/><text:bookmark-end text:name="node-vpn"/></text:h>
      <text:p text:style-name="Text_20_body">Die Node-VPN-Keys werden auf dem Buildserver gepflegt und von dort per RSYNC an die VPN-Server verteilt.</text:p>
      <text:h text:style-name="Heading_20_4" text:outline-level="4"><text:bookmark-start text:name="__RefHeading___router_6"/><text:bookmark-start text:name="router"/>Router<text:bookmark-end text:name="__RefHeading___router_6"/><text:bookmark-end text:name="router"/></text:h>
      <text:p text:style-name="Text_20_body">Die folgenden Server werden als VPN-Server für die Freifunk-Knoten genutzt und bieten die Dienste DHCP und D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header">
            <text:p text:style-name="Table_20_Heading"> Öffentlicher VPN-Schlüss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.erfurt.freifunk.net</text:a> </text:p>
          </table:table-cell>
          <table:table-cell office:value-type="string" table:style-name="tablecell">
            <text:p text:style-name="tablealignleft"> 51a66819c4986651291315fa72f8116a178cb9a27d32937e12e76b142e934ac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2" text:style-name="Internet_20_link" text:visited-style-name="Visited_20_Internet_20_Link">vpn2.erfurt.freifunk.net</text:a> </text:p>
          </table:table-cell>
          <table:table-cell office:value-type="string" table:style-name="tablecell">
            <text:p text:style-name="tablealignleft"> 45851e80b1be171b9aa52fdfd9a15f398f3763633830e45db0b6224d4c0a8d8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3" text:style-name="Internet_20_link" text:visited-style-name="Visited_20_Internet_20_Link">vpn3.erfurt.freifunk.net</text:a> </text:p>
          </table:table-cell>
          <table:table-cell office:value-type="string" table:style-name="tablecell">
            <text:p text:style-name="tablealignleft"> c6cd5202eec6a7a5ca6f4a65d8006b32a3baa5532b6fa0a2507f6c16b5b1d4ff </text:p>
          </table:table-cell>
        </table:table-row>
      </table:table>
      <text:h text:style-name="Heading_20_4" text:outline-level="4"><text:bookmark-start text:name="__RefHeading___icvpn_7"/><text:bookmark-start text:name="icvpn"/>ICVPN<text:bookmark-end text:name="__RefHeading___icvpn_7"/><text:bookmark-end text:name="icvpn"/></text:h>
      <text:list text:style-name="List_20_1" text:continue-numbering="false">
        <text:list-item>
          <text:p text:style-name="List_20_1_Content_First"> <text:a xlink:type="simple" xlink:href="https://wiki.technikkultur-erfurt.de/freifunk:infrastruktur:server:icvpn1" text:style-name="Internet_20_link" text:visited-style-name="Visited_20_Internet_20_Link">icvpn1.erfurt.freifunk.net (ICVPN)</text:a></text:p>
        </text:list-item>
        <text:list-item>
          <text:p text:style-name="List_20_1_Content_Last"> <text:a xlink:type="simple" xlink:href="https://wiki.technikkultur-erfurt.de/freifunk:infrastruktur:server:icvpn2" text:style-name="Internet_20_link" text:visited-style-name="Visited_20_Internet_20_Link">icvpn2.erfurt.freifunk.net (ICVP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server:start</dc:title>
  </office:meta>
</office:document-meta>
</file>