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infrastruktur:start"/>Aufbau Bytespeicher-Schornstein</text:p>
      <text:p text:style-name="Text_20_body">Es gehen 2 CAT6a-Kabel von der Werkstatt zum Bad durch die Zwischendecke, von dort aus im Wartungsschacht nach unten in den Keller.
Hier geht es weiter durch eine Öffnung nach draußen zum Regenfallrohr.
Am Fallrohr entlang nach oben und auf dem Dach bis zum Fuss des Schornsteins. Dann an der Eisenleiter nach oben zum oberen Ende.</text:p>
      <text:p text:style-name="Text_20_body">Die „Aussenstrecke“ ist in 28mm Wellrohr eingefasst.</text:p>
      <text:p text:style-name="Text_20_body">Momentane Position der Geräte:</text:p>
      <text:p text:style-name="Text_20_body">Leiter rechts Süd : CPE210 Blickrichtung West (Juri) (BytespeicherSchornstein2, Gluon)</text:p>
      <text:p text:style-name="Text_20_body">Leiter rechts Nord: CPE510 Blickrichtung Süd (BytespeicherSchornstein2-1, PharOS) </text:p>
      <text:p text:style-name="Text_20_body">Leiter direkt: NSM5 Blickrichtung Nord (BytespeicherSchornstein1-1, AirOS)</text:p>
      <text:p text:style-name="Text_20_body">Leiter links: CPE210 Blickrichtung Nord (Steinplatz) (BytespeicherSchornstein1, Gluon)</text:p>
      <text:p text:style-name="Text_20_body">BytespeicherSchornstein1-Main↔Uplink Werkstatt Cisco 33/34</text:p>
      <text:p text:style-name="Text_20_body">BytespeicherSchornstein1-Sek↔NSM5-Main</text:p>
      <text:p text:style-name="Text_20_body">BytespeicherSchornstein2-Main↔Uplink Werkstatt Cisco 33/34</text:p>
      <text:p text:style-name="Text_20_body">BytespeicherSchornstein2-Sek↔ CPE510-Main</text:p>
      <text:p text:style-name="Text_20_body">BytespeicherSchornstein1-1: SSID bbone04.erfurt.freifunk.net / Kanal 120 / IP-Adresse: 192.168.126.11 (Bridge, per IP-Adresse auf eth0.2 von Schornstein1 verbinden)</text:p>
      <text:p text:style-name="Text_20_body">BytespeicherSchornstein2-1: SSID bbone30.erfurt.freifunk.net / Kanal 140 / IP-Adresse: 192.168.126.3 (Bridge, per IP-Adresse auf eth0.2 von Schornstein2 verbinden, Verbindung zur Stauffenbergallee60) / Client: bbone11.erfurt.freifunk.net (AP: Wiesenhügel)</text:p>
      <text:p text:style-name="Text_20_body">Rigaer1: NanoStation M5 outdoor am Balkon befestigt, verbunden mit bbone04.erfurt.freifunk.net im Station-Mode (BytespeicherSchornstein1-1), eth0.2 auf 192.168.1.20 konfigurierbar (alles per Bridge verbunden) / eth0.1 mit CPE210 (Gluon, Mesh on WAN, Rigaer1 verbunden / Mesh mit FFEF-TK-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infrastruktur:start</dc:title>
  </office:meta>
</office:document-meta>
</file>