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pads"/><text:bookmark-start text:name="__RefHeading___pads_1"/><text:bookmark-start text:name="pads"/>Pads<text:bookmark-end text:name="__RefHeading___pads_1"/><text:bookmark-end text:name="pads"/></text:h>
      <text:p text:style-name="Text_20_body">Viele Informationen von Freifunk Erfurt sind in Pads hinterlegt.</text:p>
      <text:h text:style-name="Heading_20_2" text:outline-level="2"><text:bookmark-start text:name="__RefHeading___allgemein_2"/><text:bookmark-start text:name="allgemein"/>Allgemein<text:bookmark-end text:name="__RefHeading___allgemein_2"/><text:bookmark-end text:name="allgemein"/></text:h>
      <text:p text:style-name="Text_20_body">Im <text:a xlink:type="simple" xlink:href="http://pad.technikkultur-erfurt.de/p/freifunkerfurt" text:style-name="Internet_20_link" text:visited-style-name="Visited_20_Internet_20_Link">Pad</text:a> gibt es Notizen und Links auf weitere Texte in weiteren Pads.</text:p>
      <text:h text:style-name="Heading_20_2" text:outline-level="2"><text:bookmark-start text:name="__RefHeading___gluon_technik_3"/><text:bookmark-start text:name="gluon_technik"/>Gluon / Technik<text:bookmark-end text:name="__RefHeading___gluon_technik_3"/><text:bookmark-end text:name="gluon_technik"/></text:h>
      <text:list text:style-name="List_20_1" text:continue-numbering="false">
        <text:list-item>
          <text:p text:style-name="LastListParagraph_List_20_1_Content_First"> <text:a xlink:type="simple" xlink:href="http://pad.technikkultur-erfurt.de/p/vpn-gluon" text:style-name="Internet_20_link" text:visited-style-name="Visited_20_Internet_20_Link">Einrichtung der VPN-Server</text:a></text:p>
        </text:list-item>
      </text:list>
      <text:h text:style-name="Heading_20_2" text:outline-level="2"><text:bookmark-start text:name="__RefHeading___arbeits-pads_4"/><text:bookmark-start text:name="arbeits-pads"/>Arbeits-Pads<text:bookmark-end text:name="__RefHeading___arbeits-pads_4"/><text:bookmark-end text:name="arbeits-pads"/></text:h>
      <text:list text:style-name="List_20_1" text:continue-numbering="false">
        <text:list-item>
          <text:p text:style-name="List_20_1_Content_First"> <text:a xlink:type="simple" xlink:href="http://pad.technikkultur-erfurt.de/p/freifunk-anschreiben" text:style-name="Internet_20_link" text:visited-style-name="Visited_20_Internet_20_Link">Anschreiben</text:a> (z.B. für Träger von Flüchtlingsunterkünften und interessanten Standorten)</text:p>
        </text:list-item>
        <text:list-item>
          <text:p text:style-name="List_20_1_Content"> <text:a xlink:type="simple" xlink:href="https://pad.technikkultur-erfurt.de/p/freifunkerfurt_dienste" text:style-name="Internet_20_link" text:visited-style-name="Visited_20_Internet_20_Link">Netzinterne Dienste</text:a></text:p>
        </text:list-item>
        <text:list-item>
          <text:p text:style-name="List_20_1_Content_Last"> <text:a xlink:type="simple" xlink:href="https://pad.technikkultur-erfurt.de/p/Arbeitsgruppe-FFEF" text:style-name="Internet_20_link" text:visited-style-name="Visited_20_Internet_20_Link">Arbeitsgruppe FFEF</text:a> (Die 3 Ungleiche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eifunk:pads</dc:title>
  </office:meta>
</office:document-meta>
</file>