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start"/><text:bookmark-start text:name="__RefHeading___freifunk_erfurt_startseite_1"/><text:bookmark-start text:name="freifunk_erfurt_startseite"/>Freifunk Erfurt Startseite<text:bookmark-end text:name="__RefHeading___freifunk_erfurt_startseite_1"/><text:bookmark-end text:name="freifunk_erfurt_startseite"/></text:h>
      <text:p text:style-name="Text_20_body">Auf dieser Seite wurden die Fortschritte und Anleitungen der Erfurter Freifunk-Initiative dokumentiert. Mittlerweile werden alle Neuigkeiten im Blog unter <text:a xlink:type="simple" xlink:href="http://erfurt.freifunk.net" text:style-name="Internet_20_link" text:visited-style-name="Visited_20_Internet_20_Link">http://erfurt.freifunk.net</text:a> veröffentlicht. Dort befindet sich auch eine ausführliche <text:a xlink:type="simple" xlink:href="https://erfurt.freifunk.net/firmware-flashen/firmware-updaten/" text:style-name="Internet_20_link" text:visited-style-name="Visited_20_Internet_20_Link">Anleitung</text:a> zum Flashen bzw. Updaten eines Routers.</text:p>
      <text:h text:style-name="Heading_20_2" text:outline-level="2"><text:bookmark-start text:name="__RefHeading___treffen_2"/><text:bookmark-start text:name="treffen"/>Treffen<text:bookmark-end text:name="__RefHeading___treffen_2"/><text:bookmark-end text:name="treffen"/></text:h>
      <text:p text:style-name="Text_20_body">Es finden aktuell keine Arbeitstreffen im Bytespeicher statt. </text:p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p text:style-name="Text_20_body">Wir setzen auf günstige WLAN-Router mit <text:a xlink:type="simple" xlink:href="http://www.openwrt.org" text:style-name="Internet_20_link" text:visited-style-name="Visited_20_Internet_20_Link">OpenWRT</text:a>-Unterstützung, für die es eine angepasste Firmware gibt. Unterstützte Hardware ist:</text:p>
      <text:list text:style-name="List_20_1" text:continue-numbering="false">
        <text:list-item>
          <text:p text:style-name="List_20_1_Content_First"> TP-Link TL-WR841N(D)</text:p>
        </text:list-item>
        <text:list-item>
          <text:p text:style-name="List_20_1_Content"> TP-Link TL-WDR3600</text:p>
        </text:list-item>
        <text:list-item>
          <text:p text:style-name="List_20_1_Content_Last"> Ubiquiti Networks <text:a xlink:type="simple" xlink:href="http://wiki.openwrt.org/toh/ubiquiti/nanostationm5#supported_versions" text:style-name="Internet_20_link" text:visited-style-name="Visited_20_Internet_20_Link">NanoStation M</text:a> - <text:a xlink:type="simple" xlink:href="http://erfurt.freifunk.net/firmware-flashen/freifunk-firmware-auf-ubiquiti-airmax-flashen/" text:style-name="Internet_20_link" text:visited-style-name="Visited_20_Internet_20_Link">Warnung</text:a> für AirOS v5.6.x (XW/XM)</text:p>
        </text:list-item>
      </text:list>
      <text:p text:style-name="Text_20_body">Über den Bytespeicher bieten wir an, vorkonfigurierte Router zum Einkaufspreis zu verteilen. Eine kurze Einführung und Benutzungshinweise werden bei jeden Freifunk-Treffen mitgegeben. </text:p>
      <text:p text:style-name="Text_20_body">TP-Link Spende:<text:a xlink:type="simple" xlink:href="https://wiki.technikkultur-erfurt.de/freifunk:tplink_freienetze" text:style-name="Internet_20_link" text:visited-style-name="Visited_20_Internet_20_Link">Übersicht</text:a></text:p>
      <text:h text:style-name="Heading_20_2" text:outline-level="2"><text:bookmark-start text:name="__RefHeading___pads_4"/><text:bookmark-start text:name="pads"/>Pads<text:bookmark-end text:name="__RefHeading___pads_4"/><text:bookmark-end text:name="pads"/></text:h>
      <text:p text:style-name="Text_20_body">Es gibt eine ganze Menge Pads - eine Übersicht findet sich <text:a xlink:type="simple" xlink:href="https://wiki.technikkultur-erfurt.de/freifunk:pads" text:style-name="Internet_20_link" text:visited-style-name="Visited_20_Internet_20_Link">hier</text:a>.</text:p>
      <text:h text:style-name="Heading_20_2" text:outline-level="2"><text:bookmark-start text:name="__RefHeading___ip-adressen_5"/><text:bookmark-start text:name="ip-adressen"/>IP-Adressen<text:bookmark-end text:name="__RefHeading___ip-adressen_5"/><text:bookmark-end text:name="ip-adressen"/></text:h>
      <text:p text:style-name="Text_20_body">Innerhalb des Freifunk-Erfurt-Netzes erhalten Endgeräte eine IPv4-Adresse aus dem Bereich 10.99.0.0/16 und eine IPv6-Adresse aus dem Bereich fd0a:d928:b30d:94f7::/64. Freifunk-Knoten haben per Default keine IPv4-Adresse, nur eine IPv6-Adresse. Es gibt aktuell noch kein IPv6-Routing außerhalb der Gateways, wodurch Freifunk-Knoten nicht aus dem Internet erreichbar sind.</text:p>
      <text:h text:style-name="Heading_20_2" text:outline-level="2"><text:bookmark-start text:name="__RefHeading___dienste_6"/><text:bookmark-start text:name="dienste"/>Dienste<text:bookmark-end text:name="__RefHeading___dienste_6"/><text:bookmark-end text:name="dienste"/></text:h>
      <text:p text:style-name="Text_20_body">Alle Teilnehmer können durch Starten eines Dienstes auf ihrem Endgerät den Funktionsumfang innerhalb des Freifunknetzes erweitern. Eine Übersicht findet man unter <text:a xlink:type="simple" xlink:href="https://wiki.technikkultur-erfurt.de/freifunk:dienste" text:style-name="Internet_20_link" text:visited-style-name="Visited_20_Internet_20_Link">Dienste</text:a>.</text:p>
      <text:h text:style-name="Heading_20_2" text:outline-level="2"><text:bookmark-start text:name="__RefHeading___fastd_vpn_7"/><text:bookmark-start text:name="fastd_vpn"/>Fastd VPN<text:bookmark-end text:name="__RefHeading___fastd_vpn_7"/><text:bookmark-end text:name="fastd_vpn"/></text:h>
      <text:p text:style-name="Text_20_body">Zur Vernetzung der Knoten ohne Sichtverbindung kommt das moderne <text:a xlink:type="simple" xlink:href="http://wiki.freifunk.net/Fastd" text:style-name="Internet_20_link" text:visited-style-name="Visited_20_Internet_20_Link">fastd</text:a> VPN zum Einsatz, was auch von deutschen Freifunk-Aktiven entwickelt wird. 
Euren Public Key schickt ihr bitte an die Kontaktadresse.</text:p>
      <text:h text:style-name="Heading_20_2" text:outline-level="2"><text:bookmark-start text:name="__RefHeading___mailingliste_8"/><text:bookmark-start text:name="mailingliste"/>Mailingliste<text:bookmark-end text:name="__RefHeading___mailingliste_8"/><text:bookmark-end text:name="mailingliste"/></text:h>
      <text:p text:style-name="Text_20_body">Die <text:a xlink:type="simple" xlink:href="https://lists.freifunk.net/mailman/listinfo/erfurt-freifunk.net" text:style-name="Internet_20_link" text:visited-style-name="Visited_20_Internet_20_Link">Freifunk-Mailingliste</text:a> ist eine direkte Kommunikations-Schnittstelle für Ankündigungen, Fragen, Neuigkeiten und Diskussionen. Man muss die Liste nicht abonnieren, um Mails dahin zu schreiben. Die Mail-Adresse lautet dann freifunk@erfurt.freifunk.net.</text:p>
      <text:p text:style-name="Text_20_body">Es gibt zusätzlich eine zweite Liste für detaillierte <text:a xlink:type="simple" xlink:href="https://lists.freifunk.net/mailman/listinfo/erfurt-technik-freifunk.net" text:style-name="Internet_20_link" text:visited-style-name="Visited_20_Internet_20_Link">Technikthemen</text:a> mit der Adresse technik@erfurt.freifunk.net</text:p>
      <text:h text:style-name="Heading_20_2" text:outline-level="2"><text:bookmark-start text:name="__RefHeading___chat_9"/><text:bookmark-start text:name="chat"/>Chat<text:bookmark-end text:name="__RefHeading___chat_9"/><text:bookmark-end text:name="chat"/></text:h>
      <text:p text:style-name="Text_20_body">Wir nutzen für ausführliche Online-Unterhaltungen einen Raum auf dem Matrix-Server <text:a xlink:type="simple" xlink:href="https://element.erfurt.chat/#/room/#freifunk:erfurt.chat" text:style-name="Internet_20_link" text:visited-style-name="Visited_20_Internet_20_Link">#freifunk:erfurt.chat</text:a>. Es gibt außerdem einen Raum für die überregionale Koordination der Arbeitsgruppe „Die 3 Ungleichen“ auf <text:a xlink:type="simple" xlink:href="https://matrix.to/#/%23Arbeitsgruppe-FFEF:bau-ha.us" text:style-name="Internet_20_link" text:visited-style-name="Visited_20_Internet_20_Link">#Arbeitsgruppe-FFEF:bau-ha.us</text:a>.</text:p>
      <text:h text:style-name="Heading_20_2" text:outline-level="2"><text:bookmark-start text:name="__RefHeading___soziale_netzwerke_10"/><text:bookmark-start text:name="soziale_netzwerke"/>Soziale Netzwerke<text:bookmark-end text:name="__RefHeading___soziale_netzwerke_10"/><text:bookmark-end text:name="soziale_netzwerke"/></text:h>
      <text:p text:style-name="Text_20_body">Wir sind auch in verschiedenen Social Networks vertreten und informieren dort mit Updates, Bildern und Terminankündigungen:</text:p>
      <text:list text:style-name="List_20_1" text:continue-numbering="false">
        <text:list-item>
          <text:p text:style-name="LastListParagraph_List_20_1_Content_First"> <text:a xlink:type="simple" xlink:href="https://twitter.com/FreifunkErfurt" text:style-name="Internet_20_link" text:visited-style-name="Visited_20_Internet_20_Link">Twitter: @FreifunkErfurt</text:a></text:p>
        </text:list-item>
      </text:list>
      <text:h text:style-name="Heading_20_2" text:outline-level="2"><text:bookmark-start text:name="__RefHeading___links_11"/><text:bookmark-start text:name="links"/>Links<text:bookmark-end text:name="__RefHeading___links_11"/><text:bookmark-end text:name="links"/></text:h>
      <text:list text:style-name="List_20_1" text:continue-numbering="false">
        <text:list-item>
          <text:p text:style-name="List_20_1_Content_First"> Freifunk.net <text:a xlink:type="simple" xlink:href="http://freifunk.net/wie-mache-ich-mit/lokale-gruppe-gruenden/" text:style-name="Internet_20_link" text:visited-style-name="Visited_20_Internet_20_Link">Eine lokale Gruppe gründen</text:a></text:p>
        </text:list-item>
        <text:list-item>
          <text:p text:style-name="List_20_1_Content"> Freifunk.net Wiki <text:a xlink:type="simple" xlink:href="http://wiki.freifunk.net/Freifunk_Firmware" text:style-name="Internet_20_link" text:visited-style-name="Visited_20_Internet_20_Link">Freifunk Firmware</text:a></text:p>
        </text:list-item>
        <text:list-item>
          <text:p text:style-name="List_20_1_Content"> Dokumentation <text:a xlink:type="simple" xlink:href="http://doc.meshkit.freifunk.net/daily/html/" text:style-name="Internet_20_link" text:visited-style-name="Visited_20_Internet_20_Link">Meshkit</text:a></text:p>
        </text:list-item>
        <text:list-item>
          <text:p text:style-name="List_20_1_Content"> Dokumentation <text:a xlink:type="simple" xlink:href="http://gluon.readthedocs.org/en/latest/#" text:style-name="Internet_20_link" text:visited-style-name="Visited_20_Internet_20_Link">Gluon</text:a></text:p>
        </text:list-item>
        <text:list-item>
          <text:p text:style-name="List_20_1_Content"> Freifunk KBU: <text:a xlink:type="simple" xlink:href="http://kbu.freifunk.net/wiki/index.php?title=Architektur" text:style-name="Internet_20_link" text:visited-style-name="Visited_20_Internet_20_Link">Architektur</text:a></text:p>
        </text:list-item>
        <text:list-item>
          <text:p text:style-name="List_20_1_Content"> Freifunk Rostock: <text:a xlink:type="simple" xlink:href="https://wiki.opennet-initiative.de/wiki/Ondataservice" text:style-name="Internet_20_link" text:visited-style-name="Visited_20_Internet_20_Link">OnDataService</text:a></text:p>
        </text:list-item>
        <text:list-item>
          <text:p text:style-name="List_20_1_Content_Last"> Freifunk Paderborn: <text:a xlink:type="simple" xlink:href="http://paderborn.freifunk.net/?page_id=75" text:style-name="Internet_20_link" text:visited-style-name="Visited_20_Internet_20_Link">Dienste</text:a> im Freifunk-Netz]]</text:p>
        </text:list-item>
      </text:list>
      <text:h text:style-name="Heading_20_2" text:outline-level="2"><text:bookmark-start text:name="__RefHeading___aufgaben_12"/><text:bookmark-start text:name="aufgaben"/>Aufgaben<text:bookmark-end text:name="__RefHeading___aufgaben_12"/><text:bookmark-end text:name="aufgaben"/></text:h>
      <text:list text:style-name="List_20_1" text:continue-numbering="false">
        <text:list-item>
          <text:p text:style-name="List_20_1_Content_First"> <text:a xlink:type="simple" xlink:href="https://wiki.technikkultur-erfurt.de/freifunk:aufgaben_gluon" text:style-name="Internet_20_link" text:visited-style-name="Visited_20_Internet_20_Link">Aufgaben (für den Einsatz Gluon-basierter Firmware)</text:a></text:p>
        </text:list-item>
        <text:list-item>
          <text:p text:style-name="List_20_1_Content"> <text:a xlink:type="simple" xlink:href="https://wiki.technikkultur-erfurt.de/freifunk:meshkit" text:style-name="Internet_20_link" text:visited-style-name="Visited_20_Internet_20_Link">Meshkit Konfigurationsscript</text:a> und ausführliche Anleitung schreiben</text:p>
        </text:list-item>
        <text:list-item>
          <text:p text:style-name="List_20_1_Content"> Vor- und Nachteile der Freifunk-Firmwares erarbeiten</text:p>
        </text:list-item>
        <text:list-item>
          <text:p text:style-name="List_20_1_Content"> BATMAN-adv vorstellen</text:p>
        </text:list-item>
        <text:list-item>
          <text:p text:style-name="List_20_1_Content"> IP-Adressen-Konzept erstellen (Vergabe der IPv4-Adressen im Subnetz 10.99.0.0/16, IPv6 Vortrag)</text:p>
        </text:list-item>
        <text:list-item>
          <text:p text:style-name="List_20_1_Content"> Freifunk-Map: nodes.json für ffmap-d3 aus den bisherigen Daten (OLSR JSON) erstellen / <text:a xlink:type="simple" xlink:href="https://github.com/libremap/libremap-api" text:style-name="Internet_20_link" text:visited-style-name="Visited_20_Internet_20_Link">LibreMap</text:a> einbinden</text:p>
        </text:list-item>
        <text:list-item>
          <text:p text:style-name="List_20_1_Content"><text:span text:style-name="del"> FF-API Generator</text:span> (siehe <text:a xlink:type="simple" xlink:href="http://sj.weimarnetz.de/freifunk/ff-erfurt.json" text:style-name="Internet_20_link" text:visited-style-name="Visited_20_Internet_20_Link">JSON</text:a>, <text:a xlink:type="simple" xlink:href="http://ja.ishalt.so/ffapi/#" text:style-name="Internet_20_link" text:visited-style-name="Visited_20_Internet_20_Link">FreifunkAPI</text:a>): eventuell updaten</text:p>
        </text:list-item>
        <text:list-item>
          <text:p text:style-name="List_20_1_Content"> <text:span text:style-name="del">Webseite / Blog</text:span>: Neues Wordpress auf <text:a xlink:type="simple" xlink:href="http://www.freifunk-erfurt.de" text:style-name="Internet_20_link" text:visited-style-name="Visited_20_Internet_20_Link">http://www.freifunk-erfurt.de</text:a></text:p>
        </text:list-item>
        <text:list-item>
          <text:p text:style-name="List_20_1_Content"> CalDav-Kalender erstellen</text:p>
        </text:list-item>
        <text:list-item>
          <text:p text:style-name="List_20_1_Content"> <text:a xlink:type="simple" xlink:href="http://wiki.freifunk.net/IC-VPN" text:style-name="Internet_20_link" text:visited-style-name="Visited_20_Internet_20_Link">Intercity-VPN</text:a> / <text:a xlink:type="simple" xlink:href="http://wiki.hamburg.ccc.de/ChaosVPN" text:style-name="Internet_20_link" text:visited-style-name="Visited_20_Internet_20_Link">ChaosVPN</text:a> einbinden / <text:a xlink:type="simple" xlink:href="https://github.com/freifunk/icvpn-meta" text:style-name="Internet_20_link" text:visited-style-name="Visited_20_Internet_20_Link">Daten anlegen</text:a></text:p>
        </text:list-item>
        <text:list-item>
          <text:p text:style-name="List_20_1_Content"> Script für verbundene Clients → im Mesh bekanntgeben </text:p>
        </text:list-item>
        <text:list-item>
          <text:p text:style-name="List_20_1_Content_Last"> Erfurt <text:a xlink:type="simple" xlink:href="http://luci.subsignal.org/trac/browser/luci/trunk/contrib/package/community-profiles/files/etc/config/profile_erfurt" text:style-name="Internet_20_link" text:visited-style-name="Visited_20_Internet_20_Link">Community-Profile</text:a> für Meshkit Imagebuilder aktualisieren</text:p>
        </text:list-item>
      </text:list>
      <text:h text:style-name="Heading_20_2" text:outline-level="2"><text:bookmark-start text:name="__RefHeading___vortragsfolien_13"/><text:bookmark-start text:name="vortragsfolien"/>Vortragsfolien<text:bookmark-end text:name="__RefHeading___vortragsfolien_13"/><text:bookmark-end text:name="vortragsfolien"/></text:h>
      <text:list text:style-name="List_20_1" text:continue-numbering="false">
        <text:list-item>
          <text:p text:style-name="LastListParagraph_List_20_1_Content_First"> <text:a xlink:type="simple" xlink:href="https://wiki.technikkultur-erfurt.de/freifunk:vortragsfolien:2015-01-20_gluon_-_einfuehrung.pdf" text:style-name="Internet_20_link" text:visited-style-name="Visited_20_Internet_20_Link">Einführungsvortrag Gluon</text:a> - <text:a xlink:type="simple" xlink:href="https://wiki.technikkultur-erfurt.de/user:mape2k" text:style-name="Internet_20_link" text:visited-style-name="Visited_20_Internet_20_Link">mape2k</text:a>, 20.01.201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eifunk:start</dc:title>
  </office:meta>
</office:document-meta>
</file>