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petrk"/><text:bookmark-start text:name="__RefHeading___petrk_1"/><text:bookmark-start text:name="petrk"/>petrk<text:bookmark-end text:name="__RefHeading___petrk_1"/><text:bookmark-end text:name="petrk"/></text:h>
      <text:h text:style-name="Heading_20_2" text:outline-level="2"><text:bookmark-start text:name="__RefHeading___kontaktdetails_2"/><text:bookmark-start text:name="kontaktdetails"/>Kontaktdetails<text:bookmark-end text:name="__RefHeading___kontaktdetails_2"/><text:bookmark-end text:name="kontaktdetails"/></text:h>
      <text:list text:style-name="List_20_1" text:continue-numbering="false">
        <text:list-item>
          <text:p text:style-name="List_20_1_Content_First"> Name: Petr K.</text:p>
        </text:list-item>
        <text:list-item>
          <text:p text:style-name="List_20_1_Content"> Skype: <text:a xlink:type="simple" xlink:href="skype:kirpeit94" text:style-name="Internet_20_link" text:visited-style-name="Visited_20_Internet_20_Link">kirpeit94</text:a></text:p>
        </text:list-item>
        <text:list-item>
          <text:p text:style-name="List_20_1_Content"> LinkedIn: de.linkedin.com/in/petrkirpeit</text:p>
        </text:list-item>
        <text:list-item>
          <text:p text:style-name="List_20_1_Content_Last"> Sprachen: Deutsch/Englisch/Tschechisch</text:p>
        </text:list-item>
      </text:list>
      <text:h text:style-name="Heading_20_5" text:outline-level="5"><text:bookmark-start text:name="__RefHeading___interessen_3"/><text:bookmark-start text:name="interessen"/>Interessen<text:bookmark-end text:name="__RefHeading___interessen_3"/><text:bookmark-end text:name="interessen"/></text:h>
      <text:list text:style-name="List_20_1" text:continue-numbering="false">
        <text:list-item>
          <text:p text:style-name="List_20_1_Content_First"> Computer</text:p>
        </text:list-item>
        <text:list-item>
          <text:p text:style-name="List_20_1_Content"> Elektronik</text:p>
        </text:list-item>
        <text:list-item>
          <text:p text:style-name="List_20_1_Content"> Energy Harvesting</text:p>
        </text:list-item>
        <text:list-item>
          <text:p text:style-name="List_20_1_Content"> Arduino</text:p>
        </text:list-item>
        <text:list-item>
          <text:p text:style-name="List_20_1_Content"> Urban Gardening</text:p>
        </text:list-item>
        <text:list-item>
          <text:p text:style-name="List_20_1_Content"> Vertical Farming / LED gestütztes Wachstum</text:p>
        </text:list-item>
        <text:list-item>
          <text:p text:style-name="List_20_1_Content"> Philosophie</text:p>
        </text:list-item>
        <text:list-item>
          <text:p text:style-name="List_20_1_Content"> Psychologie</text:p>
        </text:list-item>
        <text:list-item>
          <text:p text:style-name="List_20_1_Content"> Neurowissenschaft</text:p>
        </text:list-item>
        <text:list-item>
          <text:p text:style-name="List_20_1_Content"> Künstliche Intelligenz</text:p>
        </text:list-item>
        <text:list-item>
          <text:p text:style-name="List_20_1_Content"> Internet of thing (IoT)</text:p>
        </text:list-item>
        <text:list-item>
          <text:p text:style-name="List_20_1_Content_Last"> Wearable Electronics</text:p>
        </text:list-item>
      </text:list>
      <text:h text:style-name="Heading_20_5" text:outline-level="5"><text:bookmark-start text:name="__RefHeading___skills_tools_4"/><text:bookmark-start text:name="skills_tools"/>Skills / Tools<text:bookmark-end text:name="__RefHeading___skills_tools_4"/><text:bookmark-end text:name="skills_tools"/></text:h>
      <text:list text:style-name="List_20_1" text:continue-numbering="false">
        <text:list-item>
          <text:p text:style-name="List_20_1_Content_First"> Windows Desktop (CMD+GUI)</text:p>
        </text:list-item>
        <text:list-item>
          <text:p text:style-name="List_20_1_Content"> Linux Desktop (GUI)</text:p>
        </text:list-item>
        <text:list-item>
          <text:p text:style-name="List_20_1_Content"> Batch</text:p>
        </text:list-item>
        <text:list-item>
          <text:p text:style-name="List_20_1_Content"> HTML</text:p>
        </text:list-item>
        <text:list-item>
          <text:p text:style-name="List_20_1_Content"> Programmierung Arduino (ATMega, ATTiny)</text:p>
        </text:list-item>
        <text:list-item>
          <text:p text:style-name="List_20_1_Content"> Grundlagen SQL</text:p>
        </text:list-item>
        <text:list-item>
          <text:p text:style-name="List_20_1_Content"> Grundlagen CMS Joomla</text:p>
        </text:list-item>
        <text:list-item>
          <text:p text:style-name="List_20_1_Content_Last"> Grundlagen C++</text:p>
        </text:list-item>
      </text:list>
      <text:h text:style-name="Heading_20_5" text:outline-level="5"><text:bookmark-start text:name="__RefHeading___erfahrung_5"/><text:bookmark-start text:name="erfahrung"/>Erfahrung<text:bookmark-end text:name="__RefHeading___erfahrung_5"/><text:bookmark-end text:name="erfahrung"/></text:h>
      <text:list text:style-name="List_20_1" text:continue-numbering="false">
        <text:list-item>
          <text:p text:style-name="List_20_1_Content_First"> Entwicklung Batteriemanagement Testsystem</text:p>
        </text:list-item>
        <text:list-item>
          <text:p text:style-name="List_20_1_Content"> Monitoring / Fehlersuche in Solaranlagen</text:p>
        </text:list-item>
        <text:list-item>
          <text:p text:style-name="List_20_1_Content"> Umgang PVPM1000C Messgerät</text:p>
        </text:list-item>
        <text:list-item>
          <text:p text:style-name="List_20_1_Content_Last"> Umgang mit Präzisions-Druckcontroller Wika Typ CPC6000</text:p>
        </text:list-item>
      </text:list>
      <text:h text:style-name="Heading_20_5" text:outline-level="5"><text:bookmark-start text:name="__RefHeading___weiterbildungen_online_kurse_6"/><text:bookmark-start text:name="weiterbildungen_online_kurse"/>Weiterbildungen / Online Kurse<text:bookmark-end text:name="__RefHeading___weiterbildungen_online_kurse_6"/><text:bookmark-end text:name="weiterbildungen_online_kurse"/></text:h>
      <text:list text:style-name="List_20_1" text:continue-numbering="false">
        <text:list-item>
          <text:p text:style-name="List_20_1_Content_First"> Grundlagen der Betriebswirtschaftslehre</text:p>
        </text:list-item>
        <text:list-item>
          <text:p text:style-name="List_20_1_Content"> Einführung in die Arbeitspsychologie</text:p>
        </text:list-item>
        <text:list-item>
          <text:p text:style-name="List_20_1_Content"> Wissenschaftliches denken und arbeiten</text:p>
        </text:list-item>
        <text:list-item>
          <text:p text:style-name="List_20_1_Content_Last"> Power Up: English for the Energy Transition</text:p>
        </text:list-item>
      </text:list>
      <text:h text:style-name="Heading_20_3" text:outline-level="3"><text:bookmark-start text:name="__RefHeading___projekte_7"/><text:bookmark-start text:name="projekte"/>Projekte<text:bookmark-end text:name="__RefHeading___projekte_7"/><text:bookmark-end text:name="projekte"/></text:h>
      <text:p text:style-name="Text_20_body">Aus Motivationsgründen / Zeitgründen sind einige laufenden Projekte pausiert.</text:p>
      <text:h text:style-name="Heading_20_4" text:outline-level="4"><text:bookmark-start text:name="__RefHeading___laufende_projekte_8"/><text:bookmark-start text:name="laufende_projekte"/>laufende Projekte<text:bookmark-end text:name="__RefHeading___laufende_projekte_8"/><text:bookmark-end text:name="laufende_projekte"/></text:h>
      <text:list text:style-name="List_20_1" text:continue-numbering="false">
        <text:list-item>
          <text:p text:style-name="List_20_1_Content_First"> <text:a xlink:type="simple" xlink:href="https://wiki.technikkultur-erfurt.de/projekte:battery_case" text:style-name="Internet_20_link" text:visited-style-name="Visited_20_Internet_20_Link">Batterie 3D Case (Pausiert)</text:a></text:p>
        </text:list-item>
        <text:list-item>
          <text:p text:style-name="List_20_1_Content"> Alkaline Batterie Ladegerät (Vollendung des Projekts nähert sich, Ladeschaltung Komplett, nur noch Interface fehlt, derzeit Pausiert)</text:p>
        </text:list-item>
        <text:list-item>
          <text:p text:style-name="List_20_1_Content"> Transistor als Hall-Sensor (Pausiert)</text:p>
        </text:list-item>
        <text:list-item>
          <text:p text:style-name="List_20_1_Content"> <text:a xlink:type="simple" xlink:href="https://wiki.technikkultur-erfurt.de/projekte:ledgrowv3" text:style-name="Internet_20_link" text:visited-style-name="Visited_20_Internet_20_Link">LED Indoor Kräuter anbau "LEDGrowV3" (In Planung)</text:a></text:p>
        </text:list-item>
        <text:list-item>
          <text:p text:style-name="List_20_1_Content"> Arbeitsgruppe Social Media (Pausiert)</text:p>
        </text:list-item>
        <text:list-item>
          <text:p text:style-name="List_20_1_Content"> Biohacking Vortrag (Vollendung des Vortages nähert sich)</text:p>
        </text:list-item>
        <text:list-item>
          <text:p text:style-name="List_20_1_Content_Last"> <text:a xlink:type="simple" xlink:href="https://wiki.technikkultur-erfurt.de/projekte:solarrouter" text:style-name="Internet_20_link" text:visited-style-name="Visited_20_Internet_20_Link">Solar Router Projekt (Aktiv)</text:a></text:p>
        </text:list-item>
      </text:list>
      <text:h text:style-name="Heading_20_4" text:outline-level="4"><text:bookmark-start text:name="__RefHeading___abgeschlossene_projekte_9"/><text:bookmark-start text:name="abgeschlossene_projekte"/>Abgeschlossene Projekte<text:bookmark-end text:name="__RefHeading___abgeschlossene_projekte_9"/><text:bookmark-end text:name="abgeschlossene_projekte"/></text:h>
      <text:list text:style-name="List_20_1" text:continue-numbering="false">
        <text:list-item>
          <text:p text:style-name="LastListParagraph_List_20_1_Content_First"> LED Indoor Kräuter anbau „LEDGrowV2“</text:p>
        </text:list-item>
      </text:list>
      <text:h text:style-name="Heading_20_2" text:outline-level="2"><text:bookmark-start text:name="__RefHeading___quellen_10"/><text:bookmark-start text:name="quellen"/>Quellen<text:bookmark-end text:name="__RefHeading___quellen_10"/><text:bookmark-end text:name="quellen"/></text:h>
      <text:p text:style-name="Text_20_body">Für Fotos die ich im Bytespeicher Blog teile und Ihr ebenfalls in euren Beiträgen nutzen wollt, könnt Ihr auf mein Fotoalbum auf Flickr gehen und euch dort die Fotos runterladen, bitte aber auf die jeweilige Lizenz achten ;) . </text:p>
      <text:p text:style-name="Text_20_body"><text:a xlink:type="simple" xlink:href="https://www.flickr.com/photos/138184744@N05/albums" text:style-name="Internet_20_link" text:visited-style-name="Visited_20_Internet_20_Link">https://www.flickr.com/photos/138184744@N05/albu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petrk</dc:title>
  </office:meta>
</office:document-meta>
</file>