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pressum"/><text:bookmark-start text:name="__RefHeading___impressum_1"/><text:bookmark-start text:name="impressum"/>Impressum<text:bookmark-end text:name="__RefHeading___impressum_1"/><text:bookmark-end text:name="impressum"/></text:h>
      <text:p text:style-name="Text_20_body">Diese Webseite und alle weitere Angebote unter der Domain technikkultur-erfurt.de werden vom Verein zur Förderung von Technikkultur in Erfurt e. V. betrieben. Der Verein ist beim <text:span text:style-name="Strong_20_Emphasis">Amtsgericht Erfurt</text:span> mit der Nummer <text:span text:style-name="Strong_20_Emphasis">VR 162778</text:span> ins Vereinsregister eingetragen.
Vertretungsberechtigt im Sinne des § 5 Abschnitt 1 TMG und des § 26 BGB ist der Vorstand.</text:p>
      <text:h text:style-name="Heading_20_2" text:outline-level="2"><text:bookmark-start text:name="__RefHeading___vorstand_2"/><text:bookmark-start text:name="vorstand"/>Vorstand<text:bookmark-end text:name="__RefHeading___vorstand_2"/><text:bookmark-end text:name="vorstand"/></text:h>
      <text:list text:style-name="List_20_1" text:continue-numbering="false">
        <text:list-item>
          <text:p text:style-name="List_20_1_Content_First"> Stephan Jauch, Vorstandsvorsitzender</text:p>
        </text:list-item>
        <text:list-item>
          <text:p text:style-name="List_20_1_Content"> Thilo Petrig, Schriftführer</text:p>
        </text:list-item>
        <text:list-item>
          <text:p text:style-name="List_20_1_Content_Last"> Uwe Franke, Schatzmeister</text:p>
        </text:list-item>
      </text:list>
      <text:h text:style-name="Heading_20_2" text:outline-level="2"><text:bookmark-start text:name="__RefHeading___kontakt_3"/><text:bookmark-start text:name="kontakt"/>Kontakt<text:bookmark-end text:name="__RefHeading___kontakt_3"/><text:bookmark-end text:name="kontakt"/></text:h>
      <text:p text:style-name="Text_20_body">E-Mail: vorstand@technikkultur-erfurt.de</text:p>
      <text:h text:style-name="Heading_20_2" text:outline-level="2"><text:bookmark-start text:name="__RefHeading___anschrift_4"/><text:bookmark-start text:name="anschrift"/>Anschrift<text:bookmark-end text:name="__RefHeading___anschrift_4"/><text:bookmark-end text:name="anschrift"/></text:h>
      <text:p text:style-name="Text_20_body">Verein zur Förderung von Technikkultur in Erfurt e. V.<text:line-break/>
Liebknechtstraße 8<text:line-break/>
99085 Erfurt<text:line-break/></text:p>
      <text:p text:style-name="Text_20_body">Inhalte (Text, Bilder, Dateien, fremdeingebundene Inhalte und Links auf fremde Webangebote) im Webblog, im Wiki und im Archiv der Mailinglisten können nach Anmeldung durch jedermann frei erstellt oder verändert werden und stellen eine persönliche Meinung der jeweiligen Autoren dar. Eine Vorabprüfung der Inhalte vor Veröffentlichung (redaktionelle Freischaltung) findet nicht statt. Rechtlich bedenkliche Inhalte werden nach schriftlicher Aufforderung an den Betreiber nach Prüfung entfer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pressum</dc:title>
  </office:meta>
</office:document-meta>
</file>