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3"/><text:bookmark-start text:name="__RefHeading___mitgliederversammlung_2016.3_1"/><text:bookmark-start text:name="mitgliederversammlung_2016.3"/>Mitgliederversammlung 2016.3<text:bookmark-end text:name="__RefHeading___mitgliederversammlung_2016.3_1"/><text:bookmark-end text:name="mitgliederversammlung_2016.3"/></text:h>
      <text:p text:style-name="Text_20_body"><text:a xlink:type="simple" xlink:href="https://pad.technikkultur-erfurt.de/p/mv2016-3" text:style-name="Internet_20_link" text:visited-style-name="Visited_20_Internet_20_Link">Link zum Pad</text:a></text:p>
      <text:h text:style-name="Heading_20_2" text:outline-level="2"><text:bookmark-start text:name="__RefHeading___einladung_vom_11.10.2016_2"/><text:bookmark-start text:name="einladung_vom_11.10.2016"/>Einladung vom 11.10.2016<text:bookmark-end text:name="__RefHeading___einladung_vom_11.10.2016_2"/><text:bookmark-end text:name="einladung_vom_11.10.2016"/></text:h>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des Verein zur Förderung von Technikkultur in Erfurt e.V., stattfindend am 26.10.2016 um 19 Uhr, in den Bytespeicher Erfurt, Liebknechtstraße 8, ein. Wir werden u.A. darüber abzustimmen haben, ob ein Umzug in die vom KrämerLoft angebotenen Räume statt finden soll.<text:line-break/><text:line-break/> Dazu weisen wir auch nochmal auf das morgige (12.10.) Plenum im Bytespeicher hin, bei der die bisherigen Ergebnisse der letzten Wochen präsentiert und diskutiert werden sollen.<text:line-break/><text:line-break/> Voraussichtliche Tagesordnung der Mitgliederversammlung:<text:line-break/> <text:line-break/>   * Begrüßung der Versammlungsteilnehmer durch den Vorstand<text:line-break/>   * Formalia<text:line-break/>   * Rechenschaftsberichte<text:line-break/>     * Bericht des Vorstands<text:line-break/>     * Bericht des Kassenwarts<text:line-break/>   * Anträge an die Mitgliederversammlung<text:line-break/>     *  Antrag 1: Anmietung Räumlichkeiten KrämerLoft<text:line-break/> Beauftragung des Vorstands mit der Aushandlung und dem Abschluss eines Mietvertrags mit der KrämerLoft GmbH i.G. &amp; Co.KG zu den bereits bekannten Konditionen betreffend des Objektes in der Bahnhofstr. 16/Büßleber Gasse, Erfurt (zukünftiges KrämerLoft Co-Working).<text:line-break/> * Sonstiges<text:line-break/> <text:line-break/> Die Frist für Satzungs- und Geschäftsordnungsänderungsanträge läuft am 12.10.2016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25.10.2016 an vorstand@technikkultur-erfurt.de eingereicht werden und auch während der Versammlung noch bekannt gegeben werden.<text:line-break/> <text:line-break/> Viele Grüße<text:line-break/><text:line-break/> Der Vorstand</text:p>
          </table:table-cell>
        </table:table-row>
      </table:table>
      <text:h text:style-name="Heading_20_2" text:outline-level="2"><text:bookmark-start text:name="__RefHeading___tagesordnung_3"/><text:bookmark-start text:name="tagesordnung"/>Tagesordnung<text:bookmark-end text:name="__RefHeading___tagesordnung_3"/><text:bookmark-end text:name="tagesordnung"/></text:h>
      <text:p text:style-name="Text_20_body">1. Begrüßung der Versammlungsteilnehmer durch den Vorstand<text:line-break/>
2. Formalia<text:line-break/>
3. Berichte<text:line-break/>
3.1 Bericht des Vorstands<text:line-break/>
3.2 Bericht des Kassenwarts<text:line-break/>
3.3 Update Makerspace<text:line-break/>
4. Anträge an die Mitgliederversammlung<text:line-break/>
4.1 Antrag 0: Eingliederung des Makerspaces<text:line-break/>
4.2 Antrag 1: Anmietung Räumlichkeiten KrämerLoft, Option 1<text:line-break/>
4.3 Antrag 2: Anmietung Räumlichkeiten KrämerLoft, Option 2<text:line-break/>
4.4 Zusatzantrag: Suche nach anderen Räumlichkeiten<text:line-break/>
5. Sonstiges<text:line-break/>
5.1 Umzug Makerspace<text:line-break/>
5.2 Raumordnung<text:line-break/>
5.3 Veranstaltungsplan<text:line-break/>
5.4 Feuerlöscher</text:p>
      <text:h text:style-name="Heading_20_2" text:outline-level="2"><text:bookmark-start text:name="__RefHeading___top_1_begruessung_4"/><text:bookmark-start text:name="top_1_begruessung"/>TOP 1 Begrüßung<text:bookmark-end text:name="__RefHeading___top_1_begruessung_4"/><text:bookmark-end text:name="top_1_begruessung"/></text:h>
      <text:p text:style-name="Text_20_body">Stephan J. eröffnet die Mitgliederversammlung am 26. Oktober 2016 um 19:47 Uhr und begrüßt alle anwesenden Vereinsmitglieder und Gäste.</text:p>
      <text:h text:style-name="Heading_20_2" text:outline-level="2"><text:bookmark-start text:name="__RefHeading___top_2_formalia_5"/><text:bookmark-start text:name="top_2_formalia"/>TOP 2 Formalia<text:bookmark-end text:name="__RefHeading___top_2_formalia_5"/><text:bookmark-end text:name="top_2_formalia"/></text:h>
      <text:list text:style-name="List_20_1" text:continue-numbering="false">
        <text:list-item>
          <text:p text:style-name="List_20_1_Content_First"> Stefan A. übernimmt die Rolle des Schriftführers</text:p>
        </text:list-item>
        <text:list-item>
          <text:p text:style-name="List_20_1_Content"> Stephan J. übernimmt die Sitzungsleitung    </text:p>
        </text:list-item>
        <text:list-item>
          <text:p text:style-name="List_20_1_Content"> derzeitige Mitgliederanzahl: 23</text:p>
        </text:list-item>
        <text:list-item>
          <text:p text:style-name="List_20_1_Content_Last"> 14 + 1 (ab 20:36 Uhr) Mitglieder anwesend, damit Beschlussfähigkeit durch Stephan festgestellt</text:p>
        </text:list-item>
      </text:list>
      <text:h text:style-name="Heading_20_2" text:outline-level="2"><text:bookmark-start text:name="__RefHeading___top_3_berichte_6"/><text:bookmark-start text:name="top_3_berichte"/>TOP 3 Berichte<text:bookmark-end text:name="__RefHeading___top_3_berichte_6"/><text:bookmark-end text:name="top_3_berichte"/></text:h>
      <text:h text:style-name="Heading_20_3" text:outline-level="3"><text:bookmark-start text:name="__RefHeading___bericht_des_vorstands_7"/><text:bookmark-start text:name="bericht_des_vorstands"/>Bericht des Vorstands<text:bookmark-end text:name="__RefHeading___bericht_des_vorstands_7"/><text:bookmark-end text:name="bericht_des_vorstands"/></text:h>
      <text:list text:style-name="List_20_1" text:continue-numbering="false">
        <text:list-item>
          <text:p text:style-name="List_20_1_Content_First"> Vorbereitung der Entscheidung zum Makerspace/Krämerloft</text:p>
        </text:list-item>
        <text:list-item>
          <text:p text:style-name="List_20_1_Content"> Vorstellung im Plenum</text:p>
        </text:list-item>
        <text:list-item>
          <text:p text:style-name="List_20_1_Content"> nicht-zahlende Mitglieder wurden mit Fristsetzung angeschrieben und gekündigt</text:p>
        </text:list-item>
        <text:list-item>
          <text:p text:style-name="List_20_1_Content_Last"> neue Konditionen KrämerLoft: unbefristetes Angebot für die Kellerräume, Angebote für je 2 Büro-/Lageräume im 2.OG (per E-Mail am 19.10.2016 an alle Mitglieder, auszugsweise siehe nachfolgend)</text:p>
        </text:list-item>
      </text:list>
      <table:table table:style-name="Table_Quotation1">
        <table:table-column/>
        <table:table-row>
          <table:table-cell office:value-type="string" table:style-name="Cell_Quotation1">
            <text:p text:style-name="tablealignleft"> Kellerräume mit Konditionen wie gehabt: 200 €/Monat<text:line-break/> <text:line-break/> weiterhin haben wir im 2. OG zwei Räume zur Auswahl:<text:line-break/> 15qm für 375€ oder 11qm für 275€<text:line-break/> Zusätzlich können wir, wie alle Nutzer, die Lounge nutzen (für Veranstaltungen gibt es dann eine Buchungstool). Unsere Mittwochsrunden können wir, wie schon diskutiert, am großen Tisch im Open Space durchführen (statt der 8 Stunden Meetingraum je Monat). Dort müsste ab 18:00 Uhr alles frei sein, da die restlichen Mieter vorwiegend Tagsüber in den Büros sind. Voraussetzung ist, dass wir die Räume sauber und ordentlich (darauf müssen wir zwingend achten, sonst besteht die Möglichkeit nicht lange) hinterlassen.</text:p>
          </table:table-cell>
        </table:table-row>
      </table:table>
      <text:list text:style-name="List_20_1" text:continue-numbering="false">
        <text:list-item>
          <text:p text:style-name="LastListParagraph_List_20_1_Content_First"> alle vorhandenen Papier-Unterlagen wurden auch digital archiviert und liegen bei Bernd D. vor</text:p>
        </text:list-item>
      </text:list>
      <text:h text:style-name="Heading_20_3" text:outline-level="3"><text:bookmark-start text:name="__RefHeading___bericht_des_kassenwarts_8"/><text:bookmark-start text:name="bericht_des_kassenwarts"/>Bericht des Kassenwarts<text:bookmark-end text:name="__RefHeading___bericht_des_kassenwarts_8"/><text:bookmark-end text:name="bericht_des_kassenwarts"/></text:h>
      <text:list text:style-name="List_20_1" text:continue-numbering="false">
        <text:list-item>
          <text:p text:style-name="List_20_1_Content_First"> Stefan hat GnuCash-Daten erhalten</text:p>
        </text:list-item>
        <text:list-item>
          <text:p text:style-name="List_20_1_Content"> Es sind noch Papierdokumente nach Erfurt zu schicken</text:p>
        </text:list-item>
        <text:list-item>
          <text:p text:style-name="List_20_1_Content"> Rücklagen für 2 Monate vorhanden, Rücklagen für Auszug werden angespart, etwa 30 Euro Überschuss pro Monat  </text:p>
        </text:list-item>
        <text:list-item>
          <text:p text:style-name="List_20_1_Content_Last"> Kontostand: etwa 3500 Euro (+ 500 zweckgebundene Spenden)</text:p>
        </text:list-item>
      </text:list>
      <text:h text:style-name="Heading_20_3" text:outline-level="3"><text:bookmark-start text:name="__RefHeading___update_makerspace_9"/><text:bookmark-start text:name="update_makerspace"/>Update Makerspace<text:bookmark-end text:name="__RefHeading___update_makerspace_9"/><text:bookmark-end text:name="update_makerspace"/></text:h>
      <text:list text:style-name="List_20_1" text:continue-numbering="false">
        <text:list-item>
          <text:p text:style-name="List_20_1_Content_First"> Auszug zum 30.10.</text:p>
        </text:list-item>
        <text:list-item>
          <text:p text:style-name="List_20_1_Content_Last"> Lagerung im KrämerLoft oder in Garage bei Martins Firma</text:p>
        </text:list-item>
      </text:list>
      <text:h text:style-name="Heading_20_2" text:outline-level="2"><text:bookmark-start text:name="__RefHeading___top_4_antraege_an_die_mitgliederversammlung_10"/><text:bookmark-start text:name="top_4_antraege_an_die_mitgliederversammlung"/>TOP 4 Anträge an die Mitgliederversammlung<text:bookmark-end text:name="__RefHeading___top_4_antraege_an_die_mitgliederversammlung_10"/><text:bookmark-end text:name="top_4_antraege_an_die_mitgliederversammlung"/></text:h>
      <text:list text:style-name="List_20_1" text:continue-numbering="false">
        <text:list-item>
          <text:p text:style-name="List_20_1_Content_First"> Makerspace wird bei Eingliederung parallel zum Bytespeicher unter den selben Strukturen betrieben</text:p>
        </text:list-item>
        <text:list-item>
          <text:p text:style-name="List_20_1_Content"> Finanzierung ist bei jeder Option ohne Beitragserhöhung realisierbar (über zweckgebundenen Spenden) andernfalls wird vom Vorstand kein Vertrag unterschrieben</text:p>
        </text:list-item>
        <text:list-item>
          <text:p text:style-name="List_20_1_Content_Last"> Allgemeine Beitragserhöhung ist nicht geplant</text:p>
        </text:list-item>
      </text:list>
      <text:h text:style-name="Heading_20_3" text:outline-level="3"><text:bookmark-start text:name="__RefHeading___antrag_0eingliederung_des_makerspace_11"/><text:bookmark-start text:name="antrag_0eingliederung_des_makerspace"/>Antrag 0: Eingliederung des Makerspace<text:bookmark-end text:name="__RefHeading___antrag_0eingliederung_des_makerspace_11"/><text:bookmark-end text:name="antrag_0eingliederung_des_makerspace"/></text:h>
      <text:p text:style-name="Text_20_body"><text:a xlink:type="simple" xlink:href="template&amp;#62;wiki:vorlagen:beschluss" text:style-name="Internet_20_link" text:visited-style-name="Visited_20_Internet_20_Link">antragstitel=Eingliederung des Makerspace
|antragsteller=Vorstand
|antragstext=
Die Mitgliederversammlung beschließt, den Makerspace als zweite zu betreibende Einrichtung neben dem Bytespeicher in die Vereinsstruktur einzugliedern.
|begruendung=erfolgt mündlich
|dafuer=13
|dagegen=1
|enthaltung=0
|beschluss=Der Antrag wurde angenommen.
</text:a></text:p>
      <text:p text:style-name="Text_20_body"><text:span text:style-name="Strong_20_Emphasis">20:36 Uhr: Ein weiteres Mitglied nimmt an der Veranstaltung teil.</text:span></text:p>
      <text:h text:style-name="Heading_20_3" text:outline-level="3"><text:bookmark-start text:name="__RefHeading___antrag_1anmietung_raeumlichkeiten_kraemerloft_option_1_12"/><text:bookmark-start text:name="antrag_1anmietung_raeumlichkeiten_kraemerloft_option_1"/>Antrag 1: Anmietung Räumlichkeiten KrämerLoft, Option 1<text:bookmark-end text:name="__RefHeading___antrag_1anmietung_raeumlichkeiten_kraemerloft_option_1_12"/><text:bookmark-end text:name="antrag_1anmietung_raeumlichkeiten_kraemerloft_option_1"/></text:h>
      <text:p text:style-name="Text_20_body"><text:a xlink:type="simple" xlink:href="template&amp;#62;wiki:vorlagen:beschluss" text:style-name="Internet_20_link" text:visited-style-name="Visited_20_Internet_20_Link">antragstitel=Anmietung Räumlichkeiten KrämerLoft, Option 1
|antragsteller=Vorstand
|antragstext=
Die Mitgliederversammlung beauftragt den Vorstand mit der Aushandlung und dem Abschluss eines Mietvertrags mit der KrämerLoft GmbH i.G. &amp; Co.KG zu den unten beschriebenen Konditionen betreffend des Objektes in der Bahnhofstr. 16/Büßleber Gasse, Erfurt (zukünftiges KrämerLoft Co-Working). Option 1 - Der Verein kündigt die Räume in der Liebknechtstraße und mietet den Keller des KrämerLoft sowie zusätzlich einen kleinen Raum (11 oder 15 m2) im 2. OG an, die Mitbenutzung der Gemeinschaftsräume ist gestattet (Gesamtmiete neu 475/575 €).
|begruendung=erfolgt mündlich
|dafuer=0
|dagegen=14
|enthaltung=1
|beschluss=Der Antrag wurde abgelehnt.
</text:a></text:p>
      <text:h text:style-name="Heading_20_3" text:outline-level="3"><text:bookmark-start text:name="__RefHeading___antrag_2anmietung_raeumlichkeiten_kraemerloft_option_2_13"/><text:bookmark-start text:name="antrag_2anmietung_raeumlichkeiten_kraemerloft_option_2"/>Antrag 2: Anmietung Räumlichkeiten KrämerLoft, Option 2<text:bookmark-end text:name="__RefHeading___antrag_2anmietung_raeumlichkeiten_kraemerloft_option_2_13"/><text:bookmark-end text:name="antrag_2anmietung_raeumlichkeiten_kraemerloft_option_2"/></text:h>
      <text:p text:style-name="Text_20_body"><text:a xlink:type="simple" xlink:href="template&amp;#62;wiki:vorlagen:beschluss" text:style-name="Internet_20_link" text:visited-style-name="Visited_20_Internet_20_Link">antragstitel=Anmietung Räumlichkeiten KrämerLoft, Option 2
|antragsteller=Vorstand
|antragstext=
Die Mitgliederversammlung beauftragt den Vorstand mit der Aushandlung und dem Abschluss eines Mietvertrags mit der KrämerLoft GmbH i.G. &amp; Co.KG zu den unten beschriebenen Konditionen betreffend des Objektes in der Bahnhofstr. 16/Büßleber Gasse, Erfurt (zukünftiges KrämerLoft Co-Working). Option 2 - Der Verein verbleibt mit den Räumlichkeiten in Liebknechtstraße und mietet zusätzlich den Keller des KrämerLoft an, damit dieser als MakerSpace genutzt werden kann (Gesamtmiete neu +200 € -&gt; ca. 570 €).
|begruendung=erfolgt mündlich
|dafuer=10
|dagegen=4
|enthaltung=1
|beschluss=Der Antrag wurde angenommen.
</text:a></text:p>
      <text:h text:style-name="Heading_20_3" text:outline-level="3"><text:bookmark-start text:name="__RefHeading___zusatzantragsuche_nach_anderen_raeumlichkeiten_14"/><text:bookmark-start text:name="zusatzantragsuche_nach_anderen_raeumlichkeiten"/>Zusatzantrag: Suche nach anderen Räumlichkeiten<text:bookmark-end text:name="__RefHeading___zusatzantragsuche_nach_anderen_raeumlichkeiten_14"/><text:bookmark-end text:name="zusatzantragsuche_nach_anderen_raeumlichkeiten"/></text:h>
      <text:p text:style-name="Text_20_body"><text:a xlink:type="simple" xlink:href="template&amp;#62;wiki:vorlagen:beschluss" text:style-name="Internet_20_link" text:visited-style-name="Visited_20_Internet_20_Link">antragstitel=Anmietung Räumlichkeiten KrämerLoft, Option 3
|antragsteller=Vorstand
|antragstext=
Der  Vorstand wird beauftragt, weiter nach Räumlichkeiten mit besseren Konditionen zu suchen.
|begruendung=erfolgt mündlich
|dafuer=4
|dagegen=1
|enthaltung=10
|beschluss=Der Antrag wurde angenommen.
</text:a></text:p>
      <text:h text:style-name="Heading_20_2" text:outline-level="2"><text:bookmark-start text:name="__RefHeading___top_5_sonstiges_15"/><text:bookmark-start text:name="top_5_sonstiges"/>TOP 5 Sonstiges<text:bookmark-end text:name="__RefHeading___top_5_sonstiges_15"/><text:bookmark-end text:name="top_5_sonstiges"/></text:h>
      <text:h text:style-name="Heading_20_3" text:outline-level="3"><text:bookmark-start text:name="__RefHeading___umzug_makerspace_16"/><text:bookmark-start text:name="umzug_makerspace"/>Umzug Makerspace<text:bookmark-end text:name="__RefHeading___umzug_makerspace_16"/><text:bookmark-end text:name="umzug_makerspace"/></text:h>
      <text:list text:style-name="List_20_1" text:continue-numbering="false">
        <text:list-item>
          <text:p text:style-name="List_20_1_Content_First"> Terminplanung; Sa Zerlegen, Mo Transportieren</text:p>
        </text:list-item>
        <text:list-item>
          <text:p text:style-name="List_20_1_Content_Last"> Transportermiete: Montag 10-14Uhr </text:p>
        </text:list-item>
      </text:list>
      <text:h text:style-name="Heading_20_3" text:outline-level="3"><text:bookmark-start text:name="__RefHeading___raumordnung_17"/><text:bookmark-start text:name="raumordnung"/>Raumordnung<text:bookmark-end text:name="__RefHeading___raumordnung_17"/><text:bookmark-end text:name="raumordnung"/></text:h>
      <text:p text:style-name="Text_20_body">Der Vorstand erläutert das Vorhaben einer Raumordnung und stellt einen Entwurf vor, der bis zum Plenum im Dezember von allen weiterentwickelt werden soll. Die Einführung soll voraussichtlich zum 1.1.2017 erfolgen.</text:p>
      <text:p text:style-name="Text_20_body">Bis dahin Vorschläge und Änderungen zur Verbesserung, Diskussion und Konsensfindung zum nächsten Plenum.</text:p>
      <text:p text:style-name="Text_20_body"><text:a xlink:type="simple" xlink:href="https://pad.technikkultur-erfurt.de/p/Raumordnung" text:style-name="Internet_20_link" text:visited-style-name="Visited_20_Internet_20_Link">https://pad.technikkultur-erfurt.de/p/Raumordnung</text:a>
<text:a xlink:type="simple" xlink:href="https://pad.technikkultur-erfurt.de/p/RaumordnungRC1" text:style-name="Internet_20_link" text:visited-style-name="Visited_20_Internet_20_Link">https://pad.technikkultur-erfurt.de/p/RaumordnungRC1</text:a>
<text:a xlink:type="simple" xlink:href="https://pad.technikkultur-erfurt.de/p/Raumordnung_Diskussion" text:style-name="Internet_20_link" text:visited-style-name="Visited_20_Internet_20_Link">https://pad.technikkultur-erfurt.de/p/Raumordnung_Diskussion</text:a></text:p>
      <text:h text:style-name="Heading_20_3" text:outline-level="3"><text:bookmark-start text:name="__RefHeading___veranstaltungsplanung_18"/><text:bookmark-start text:name="veranstaltungsplanung"/>Veranstaltungsplanung<text:bookmark-end text:name="__RefHeading___veranstaltungsplanung_18"/><text:bookmark-end text:name="veranstaltungsplanung"/></text:h>
      <text:list text:style-name="List_20_1" text:continue-numbering="false">
        <text:list-item>
          <text:p text:style-name="List_20_1_Content_First"> Sammlung von Vortragsideen (<text:a xlink:type="simple" xlink:href="https://drive.google.com/open?id=1s7SpKBv-sPjdUYvq3RBoN7c6EsFWF7P8dL335Avd54Q" text:style-name="Internet_20_link" text:visited-style-name="Visited_20_Internet_20_Link">Dokument auf Google Drive</text:a>)</text:p>
        </text:list-item>
        <text:list-item>
          <text:p text:style-name="List_20_1_Content_Last"> Entwurf eines Veranstaltungsplans (<text:a xlink:type="simple" xlink:href="https://drive.google.com/open?id=1l3LEH2Kb9OVx3MjQcO9XGfSuiTT_jVABb60CcZtE1zo" text:style-name="Internet_20_link" text:visited-style-name="Visited_20_Internet_20_Link">Dokument auf Google Drive</text:a>)</text:p>
        </text:list-item>
      </text:list>
      <text:h text:style-name="Heading_20_3" text:outline-level="3"><text:bookmark-start text:name="__RefHeading___feuerloescher_19"/><text:bookmark-start text:name="feuerloescher"/>Feuerlöscher<text:bookmark-end text:name="__RefHeading___feuerloescher_19"/><text:bookmark-end text:name="feuerloescher"/></text:h>
      <text:p text:style-name="Text_20_body">Der vorhandene Feuerlöscher im Flur, vom Vermieter gestellt, ist offensichtlich völlig veraltet (Prüfung von '96). Ein eigener Feuerlöscher ist dringend anzuraten. Technik noch in Diskussion.</text:p>
      <text:p text:style-name="Text_20_body">Die Sitzung wurde um 23:08 Uhr durch den Versammlungsleiter geschlossen.</text:p>
      <text:p text:style-name="Text_20_body">Der Vorstand bedankt sich im Namen des Vorstands bei den Teilnehmenden der Versammlung.</text:p>
      <text:h text:style-name="Heading_20_2" text:outline-level="2"><text:bookmark-start text:name="__RefHeading___unterschriften_20"/><text:bookmark-start text:name="unterschriften"/>Unterschriften<text:bookmark-end text:name="__RefHeading___unterschriften_2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6-03</dc:title>
  </office:meta>
</office:document-meta>
</file>