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1"/><text:bookmark-start text:name="__RefHeading___mitgliederversammlung_2017.1_1"/><text:bookmark-start text:name="mitgliederversammlung_2017.1"/>Mitgliederversammlung 2017.1<text:bookmark-end text:name="__RefHeading___mitgliederversammlung_2017.1_1"/><text:bookmark-end text:name="mitgliederversammlung_2017.1"/></text:h>
      <text:p text:style-name="Text_20_body"><text:a xlink:type="simple" xlink:href="https://pad.technikkultur-erfurt.de/p/mv2017-1" text:style-name="Internet_20_link" text:visited-style-name="Visited_20_Internet_20_Link">Link zum Pad</text:a></text:p>
      <text:h text:style-name="Heading_20_2" text:outline-level="2"><text:bookmark-start text:name="__RefHeading___einladung_vom_10.04.2017_2"/><text:bookmark-start text:name="einladung_vom_10.04.2017"/>Einladung vom 10.04.2017<text:bookmark-end text:name="__RefHeading___einladung_vom_10.04.2017_2"/><text:bookmark-end text:name="einladung_vom_10.04.2017"/></text:h>
      <text:p text:style-name="Text_20_body">Update am 25.5.: Anträge 5.1 und 5.2 ergänzt</text:p>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Jahreshauptversammlung) des Verein zur Förderung von Technikkultur in Erfurt e.V., stattfindend am 14.06.2017 um 19 Uhr, in den Bytespeicher Erfurt, Liebknechtstraße 8, ein. Wir werden einen neuen Vorstand wählen, für den noch Kandidierende gesucht werden.<text:line-break/> <text:line-break/> Vorraussichtliche Tagesordnung:<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Bevollmächtigung des Vorstands zur Erstellung, Einführung und Überarbeitung einer Raumordnung<text:line-break/> 5.2 Benennung eines Raumverantwortlichen für den Makerspace<text:line-break/> 6. Sonstiges<text:line-break/><text:line-break/> Die Frist für Satzungs- und Geschäftsordnungsänderungsanträge läuft am 31.05.2017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06.2017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p text:style-name="Text_20_body">Der Vorstandsvorsitzende Stephan Jauch eröffnet die Mitgliederversammlung am 14. Juni 2017 um 19:19 Uhr und begrüßt alle anwesenden Vereinsmitglieder und Gäste im Bytespeicher in der Liebknechtstraße 8, 99085 Erfurt.</text:p>
      <text:p text:style-name="Text_20_body">Durch den Vorstandsvorsitzenden erfolgt die Feststellung der Einhaltung der satzungsgemäßen Einladungsfristen. Von den anwesenden Mitgliedern werden keine Einwände erhoben.</text:p>
      <text:h text:style-name="Heading_20_3" text:outline-level="3"><text:bookmark-start text:name="__RefHeading___formalia_wahl_der_versammlungsaemter_5"/><text:bookmark-start text:name="formalia_wahl_der_versammlungsaemter"/>2. Formalia, Wahl der Versammlungsämter<text:bookmark-end text:name="__RefHeading___formalia_wahl_der_versammlungsaemter_5"/><text:bookmark-end text:name="formalia_wahl_der_versammlungsaemter"/></text:h>
      <text:list text:style-name="List_20_1" text:continue-numbering="false">
        <text:list-item>
          <text:p text:style-name="List_20_1_Content_First"> Stefan Aschenbach übernimmt die Wahlleitung, die MV gibt keine Einwände</text:p>
        </text:list-item>
        <text:list-item>
          <text:p text:style-name="List_20_1_Content"> Bernd Distler übernimmt die Schriftführung</text:p>
        </text:list-item>
        <text:list-item>
          <text:p text:style-name="List_20_1_Content"> derzeitige Mitgliederanzahl: 29</text:p>
        </text:list-item>
        <text:list-item>
          <text:p text:style-name="List_20_1_Content_Last"> 15 Mitglieder anwesend, damit Beschlussfähigkeit durch Stephan Jauch festgestellt</text:p>
        </text:list-item>
      </text:list>
      <text:h text:style-name="Heading_20_3" text:outline-level="3"><text:bookmark-start text:name="__RefHeading___rechenschaftsberichte_der_bisherigen_vorstandsmitglieder_6"/><text:bookmark-start text:name="rechenschaftsberichte_der_bisherigen_vorstandsmitglieder"/>3. Rechenschaftsberichte der bisherigen Vorstandsmitglieder<text:bookmark-end text:name="__RefHeading___rechenschaftsberichte_der_bisherigen_vorstandsmitglieder_6"/><text:bookmark-end text:name="rechenschaftsberichte_der_bisherigen_vorstandsmitglieder"/></text:h>
      <text:h text:style-name="Heading_20_4" text:outline-level="4"><text:bookmark-start text:name="__RefHeading___vorstandsvorsitzender_7"/><text:bookmark-start text:name="vorstandsvorsitzender"/>Vorstandsvorsitzender<text:bookmark-end text:name="__RefHeading___vorstandsvorsitzender_7"/><text:bookmark-end text:name="vorstandsvorsitzender"/></text:h>
      <text:list text:style-name="List_20_1" text:continue-numbering="false">
        <text:list-item>
          <text:p text:style-name="List_20_1_Content_First"> mehrere Vorstandstreffen</text:p>
        </text:list-item>
        <text:list-item>
          <text:p text:style-name="List_20_1_Content"> inaktive Mitglieder im Laufe des letzten Jahres gekündigt</text:p>
        </text:list-item>
        <text:list-item>
          <text:p text:style-name="List_20_1_Content"> Hetzner sponsort uns den Server weiter</text:p>
        </text:list-item>
        <text:list-item>
          <text:p text:style-name="List_20_1_Content"> viele Veranstaltungen seit Anfang des Jahres durchgeführt</text:p>
        </text:list-item>
        <text:list-item>
          <text:p text:style-name="List_20_1_Content"> 750 € wurden durch Crowdfunding bei betterplace für die Einrichtung/Installationen im Makerspace erzielt </text:p>
        </text:list-item>
        <text:list-item>
          <text:p text:style-name="List_20_1_Content"> Vertrag mit KL läuft seit 1.1.2017 vorläufig bis Ende 2018, Finanzierung der Miete ist nach derzeitigem Stand gesichert</text:p>
        </text:list-item>
        <text:list-item>
          <text:p text:style-name="List_20_1_Content_Last"> Thema Raumordnung ist noch offen</text:p>
        </text:list-item>
      </text:list>
      <text:h text:style-name="Heading_20_4" text:outline-level="4"><text:bookmark-start text:name="__RefHeading___schatzmeister_8"/><text:bookmark-start text:name="schatzmeister"/>Schatzmeister<text:bookmark-end text:name="__RefHeading___schatzmeister_8"/><text:bookmark-end text:name="schatzmeister"/></text:h>
      <text:list text:style-name="List_20_1" text:continue-numbering="false">
        <text:list-item>
          <text:p text:style-name="List_20_1_Content_First"> 1158 € Überschuss verfügbar, steht MS und BS zur Verfügung, BS hat so gut wie nichts abgerufen, MS bisher ca. 100 € für Flyer</text:p>
        </text:list-item>
        <text:list-item>
          <text:p text:style-name="List_20_1_Content"> 250 € Rücklagen für Renovierungen</text:p>
        </text:list-item>
        <text:list-item>
          <text:p text:style-name="List_20_1_Content_Last"> 1098 € Rücklagen für 2 Monatsmieten (BS+MS)</text:p>
        </text:list-item>
      </text:list>
      <text:h text:style-name="Heading_20_4" text:outline-level="4"><text:bookmark-start text:name="__RefHeading___schriftfuehrer_9"/><text:bookmark-start text:name="schriftfuehrer"/>Schriftführer<text:bookmark-end text:name="__RefHeading___schriftfuehrer_9"/><text:bookmark-end text:name="schriftfuehrer"/></text:h>
      <text:list text:style-name="List_20_1" text:continue-numbering="false">
        <text:list-item>
          <text:p text:style-name="List_20_1_Content_First"> 3. MV 2016 waren 23 Mitglieder, seither 1 Austritt und 7 Neumitglieder → aktuell 29 Mitglieder</text:p>
        </text:list-item>
        <text:list-item>
          <text:p text:style-name="List_20_1_Content"> Tätigkeitsbericht für Finanzamt muss dieses Jahr gemacht werden</text:p>
        </text:list-item>
        <text:list-item>
          <text:p text:style-name="List_20_1_Content"> Absprache mit dem Krämerloft für festen Makerspace-Ansprechpartner</text:p>
        </text:list-item>
        <text:list-item>
          <text:p text:style-name="List_20_1_Content"> Alle Dokumente eingescannt und auf einem NAS gesichert</text:p>
        </text:list-item>
        <text:list-item>
          <text:p text:style-name="List_20_1_Content"> Blogeinträge für Veranstaltungen auf Anfrage</text:p>
        </text:list-item>
        <text:list-item>
          <text:p text:style-name="List_20_1_Content_Last"> Raumordnung für BS wurde beim letzten Plenum zur Hälfte durchgearbeitet, muss noch weiter überarbeitet werden bei neuem Termin (Plenum oder Arbeitstreffen)</text:p>
        </text:list-item>
      </text:list>
      <text:h text:style-name="Heading_20_3" text:outline-level="3"><text:bookmark-start text:name="__RefHeading___wahl_des_neuen_vorstands_10"/><text:bookmark-start text:name="wahl_des_neuen_vorstands"/>4. Wahl des neuen Vorstands<text:bookmark-end text:name="__RefHeading___wahl_des_neuen_vorstands_10"/><text:bookmark-end text:name="wahl_des_neuen_vorstands"/></text:h>
      <text:h text:style-name="Heading_20_4" text:outline-level="4"><text:bookmark-start text:name="__RefHeading___allgemeines_und_entlastung_des_bisherigen_vorstands_11"/><text:bookmark-start text:name="allgemeines_und_entlastung_des_bisherigen_vorstands"/>4.1 Allgemeines und Entlastung des bisherigen Vorstands<text:bookmark-end text:name="__RefHeading___allgemeines_und_entlastung_des_bisherigen_vorstands_11"/><text:bookmark-end text:name="allgemeines_und_entlastung_des_bisherigen_vorstands"/></text:h>
      <text:list text:style-name="List_20_1" text:continue-numbering="false">
        <text:list-item>
          <text:p text:style-name="List_20_1_Content_First"> Erläuterung der Funktionen des Vereinsvorstandes / Kassenwart</text:p>
        </text:list-item>
        <text:list-item>
          <text:p text:style-name="List_20_1_Content"> Entlastung des Vorstands: 12 Ja / 0 Nein / 0 Enthaltung</text:p>
        </text:list-item>
        <text:list-item>
          <text:p text:style-name="List_20_1_Content_Last"> Mitglieder welche sich zur Wahl des Vorstands bereit erklären: Stephan Jauch, Stefan Helfer, Bernd Distler</text:p>
        </text:list-item>
      </text:list>
      <text:h text:style-name="Heading_20_4" text:outline-level="4"><text:bookmark-start text:name="__RefHeading___wahl_des_vorsitzenden_12"/><text:bookmark-start text:name="wahl_des_vorsitzenden"/>4.2 Wahl des Vorsitzenden<text:bookmark-end text:name="__RefHeading___wahl_des_vorsitzenden_12"/><text:bookmark-end text:name="wahl_des_vorsitzenden"/></text:h>
      <text:p text:style-name="Text_20_body">Kandidat:  Stephan Jauch</text:p>
      <text:p text:style-name="Text_20_body">Abstimmungsergebnis: 14 Ja / 0 Nein / 1 Enthaltung</text:p>
      <text:p text:style-name="Text_20_body">Stephan nimmt die Wahl an</text:p>
      <text:h text:style-name="Heading_20_4" text:outline-level="4"><text:bookmark-start text:name="__RefHeading___wahl_des_schatzmeisters_13"/><text:bookmark-start text:name="wahl_des_schatzmeisters"/>4.3 Wahl des Schatzmeisters<text:bookmark-end text:name="__RefHeading___wahl_des_schatzmeisters_13"/><text:bookmark-end text:name="wahl_des_schatzmeisters"/></text:h>
      <text:p text:style-name="Text_20_body">Kandidat: Stefan Helfer</text:p>
      <text:p text:style-name="Text_20_body">Abstimmungsergebnis: 15 Ja / 0 Nein / 0 Enthaltung</text:p>
      <text:p text:style-name="Text_20_body">Stefan nimmt die Wahl an</text:p>
      <text:h text:style-name="Heading_20_4" text:outline-level="4"><text:bookmark-start text:name="__RefHeading___wahl_des_schriftfuehrers_14"/><text:bookmark-start text:name="wahl_des_schriftfuehrers"/>4.4 Wahl des Schriftführers<text:bookmark-end text:name="__RefHeading___wahl_des_schriftfuehrers_14"/><text:bookmark-end text:name="wahl_des_schriftfuehrers"/></text:h>
      <text:p text:style-name="Text_20_body">Kandidat: Bernd Distler</text:p>
      <text:p text:style-name="Text_20_body">Abstimmungsergebnis: 14 Ja / 0 Nein / 1 Enthaltung</text:p>
      <text:p text:style-name="Text_20_body">Bernd nimmt die Wahl an</text:p>
      <text:h text:style-name="Heading_20_4" text:outline-level="4"><text:bookmark-start text:name="__RefHeading___wahl_der_beisitzer_15"/><text:bookmark-start text:name="wahl_der_beisitzer"/>4.5 Wahl der Beisitzer<text:bookmark-end text:name="__RefHeading___wahl_der_beisitzer_15"/><text:bookmark-end text:name="wahl_der_beisitzer"/></text:h>
      <text:p text:style-name="Text_20_body">1. Beisitzer: Steve Hentschke; Abstimmungsergebnis: 14 Ja / 0 Nein / 1 Enthaltung; Steve nimmt die Wahl an</text:p>
      <text:p text:style-name="Text_20_body">2. Beisitzer: Christoph Jurkowski; Abstimmungsergebnis: 15 Ja / 0 Nein / 0 Enthaltung; Christoph nimmt die Wahl an</text:p>
      <text:h text:style-name="Heading_20_3" text:outline-level="3"><text:bookmark-start text:name="__RefHeading___antraege_an_die_mitgliederversammlung_16"/><text:bookmark-start text:name="antraege_an_die_mitgliederversammlung"/>5. Anträge an die Mitgliederversammlung<text:bookmark-end text:name="__RefHeading___antraege_an_die_mitgliederversammlung_16"/><text:bookmark-end text:name="antraege_an_die_mitgliederversammlung"/></text:h>
      <text:h text:style-name="Heading_20_4" text:outline-level="4"><text:bookmark-start text:name="__RefHeading___bevollmaechtigung_des_vorstands_zur_erstellung_einfuehrung_und_ueberarbeitung_einer_raumordnung_17"/><text:bookmark-start text:name="bevollmaechtigung_des_vorstands_zur_erstellung_einfuehrung_und_ueberarbeitung_einer_raumordnung"/>5.1 Bevollmächtigung des Vorstands zur Erstellung, Einführung und Überarbeitung einer Raumordnung<text:bookmark-end text:name="__RefHeading___bevollmaechtigung_des_vorstands_zur_erstellung_einfuehrung_und_ueberarbeitung_einer_raumordnung_17"/><text:bookmark-end text:name="bevollmaechtigung_des_vorstands_zur_erstellung_einfuehrung_und_ueberarbeitung_einer_raumordnung"/></text:h>
      <text:p text:style-name="Text_20_body"><text:a xlink:type="simple" xlink:href="template&amp;#62;wiki:vorlagen:beschluss" text:style-name="Internet_20_link" text:visited-style-name="Visited_20_Internet_20_Link">antragstitel=Bevollmächtigung des Vorstands zur Erstellung, Einführung und Überarbeitung einer Raumordnung
|antragsteller=Bernd D.
|antragstext=Die Mitgliederversammlung beschließt, die Geschäftsordnung Abschn. 5 „Aufgaben des Vorstandes“ um folgenden Punkt 4 zu ergänzen: **"4. Der Vorstand ist für die Erstellung, Einführung und ggf. nötiger Überarbeitung von Raumordnungen für die vom Verein bereit gestellten Räume zuständig."**
|begruendung=Derzeit gibt es keine Regelung, durch wen oder wie eine Raumordnung im Verein umgesetzt wird. Die Beauftragung des Vorstands mit dieser Aufgabe erlaubt auch kurzfristige Änderungen der Raumordnung ohne die zusätzliche Einberufung einer Mitgliederversammlung.
|dafuer=15
|dagegen=0
|enthaltung=0
|beschluss=Die Änderung der Geschäftsordnung wird beschlossen.</text:a></text:p>
      <text:h text:style-name="Heading_20_4" text:outline-level="4"><text:bookmark-start text:name="__RefHeading___benennung_eines_raumverantwortlichen_fuer_den_makerspace_18"/><text:bookmark-start text:name="benennung_eines_raumverantwortlichen_fuer_den_makerspace"/>5.2 Benennung eines Raumverantwortlichen für den Makerspace<text:bookmark-end text:name="__RefHeading___benennung_eines_raumverantwortlichen_fuer_den_makerspace_18"/><text:bookmark-end text:name="benennung_eines_raumverantwortlichen_fuer_den_makerspace"/></text:h>
      <text:p text:style-name="Text_20_body"><text:a xlink:type="simple" xlink:href="template&amp;#62;wiki:vorlagen:beschluss" text:style-name="Internet_20_link" text:visited-style-name="Visited_20_Internet_20_Link">antragstitel=Benennung eines Raumverantwortlichen für den Makerspace
|antragsteller=Bernd D.
|antragstext=Die Mitgliederversammlung wählt einen Raumverantwortlichen für den Makerspace.
|begruendung=Die Vermieter der Räumlichkeiten in der Büßleber Gasse wünschen einen festen Ansprechpartner, der für die Koordinierung (z.B. Arbeiten in den Räumen und Veranstaltungen) zuständig ist und auch bei Problemen als Kontaktperson/Vermittler dient. Der Raumverantwortliche stimmt sich dann intern mit anderen Vereinsmitgliedern oder dem Vorstand ab. Der Raumverantwortliche ist kein Organ des Vereins im Sinne des Vereinsrechts, sondern soll im wesentlichen die Kommunikation mit den Vermietern vereinfachen. Als zukünftiger Raumverantwortlicher kann sich jedes Vereinsmitglied zur Wahl stellen.
|dafuer=15
|dagegen=0
|enthaltung=0
|beschluss=Die Mitgliederversammlung wählt einen Raumverantwortlichen.</text:a></text:p>
      <text:p text:style-name="Text_20_body">Steve Hentschke stellt sich als Ansprechpartner zur Wahl.</text:p>
      <text:p text:style-name="Text_20_body">Abstimmungsergebnis: Dafür: 15 / Dagegen:  0 / Enthaltung: 0</text:p>
      <text:p text:style-name="Text_20_body">Steve nimmt die Wahl an</text:p>
      <text:h text:style-name="Heading_20_3" text:outline-level="3"><text:bookmark-start text:name="__RefHeading___sonstiges_19"/><text:bookmark-start text:name="sonstiges"/>6. Sonstiges<text:bookmark-end text:name="__RefHeading___sonstiges_19"/><text:bookmark-end text:name="sonstiges"/></text:h>
      <text:h text:style-name="Heading_20_4" text:outline-level="4"><text:bookmark-start text:name="__RefHeading___erinnerung_veranstaltungsliste_q2_3_20"/><text:bookmark-start text:name="erinnerung_veranstaltungsliste_q2_3"/>6.1 Erinnerung Veranstaltungsliste Q2/3<text:bookmark-end text:name="__RefHeading___erinnerung_veranstaltungsliste_q2_3_20"/><text:bookmark-end text:name="erinnerung_veranstaltungsliste_q2_3"/></text:h>
      <text:p text:style-name="Text_20_body"><text:a xlink:type="simple" xlink:href="https://drive.google.com/open?id=1l3LEH2Kb9OVx3MjQcO9XGfSuiTT_jVABb60CcZtE1zo" text:style-name="Internet_20_link" text:visited-style-name="Visited_20_Internet_20_Link">https://drive.google.com/open?id=1l3LEH2Kb9OVx3MjQcO9XGfSuiTT_jVABb60CcZtE1zo</text:a></text:p>
      <text:h text:style-name="Heading_20_4" text:outline-level="4"><text:bookmark-start text:name="__RefHeading___zukuenftige_termine_21"/><text:bookmark-start text:name="zukuenftige_termine"/>6.2 Zukünftige Termine<text:bookmark-end text:name="__RefHeading___zukuenftige_termine_21"/><text:bookmark-end text:name="zukuenftige_termine"/></text:h>
      <text:list text:style-name="List_20_1" text:continue-numbering="false">
        <text:list-item>
          <text:p text:style-name="List_20_1_Content_First"> 19.6. Webmontag im Bytespeicher (outdoor): <text:a xlink:type="simple" xlink:href="https://pad.technikkultur-erfurt.de/p/webmontag" text:style-name="Internet_20_link" text:visited-style-name="Visited_20_Internet_20_Link">https://pad.technikkultur-erfurt.de/p/webmontag</text:a></text:p>
        </text:list-item>
        <text:list-item>
          <text:p text:style-name="List_20_1_Content"> 20.6. FabCon (Messe Erfurt) Vortrag 3D-Druck Selbstbau (11.40 Uhr)</text:p>
        </text:list-item>
        <text:list-item>
          <text:p text:style-name="List_20_1_Content"> 21.6. Webseiten erstellen ist gar nicht schwer - HTML und CSS lernen (2)</text:p>
        </text:list-item>
        <text:list-item>
          <text:p text:style-name="List_20_1_Content"> 24.6. Eröffnung Makerspace</text:p>
        </text:list-item>
        <text:list-item>
          <text:p text:style-name="List_20_1_Content"> 8.7. Kultur Flaniert im Bytespeicher und im Makerspace</text:p>
        </text:list-item>
        <text:list-item>
          <text:p text:style-name="List_20_1_Content_Last"> 19.8. Artemis Event Abend</text:p>
        </text:list-item>
      </text:list>
      <text:p text:style-name="Text_20_body">Die Sitzung wurde um 21:40 Uhr durch den Versammlungsleiter geschlossen.</text:p>
      <text:h text:style-name="Heading_20_2" text:outline-level="2"><text:bookmark-start text:name="__RefHeading___unterschriften_22"/><text:bookmark-start text:name="unterschriften"/>Unterschriften<text:bookmark-end text:name="__RefHeading___unterschriften_22"/><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7-01</dc:title>
  </office:meta>
</office:document-meta>
</file>