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2"/><text:bookmark-start text:name="__RefHeading___protokoll_-_plenum_am_25.02.2015_im_bytespeicher_1"/><text:bookmark-start text:name="protokoll_-_plenum_am_25.02.2015_im_bytespeicher"/>Protokoll - Plenum am 25.02.2015 im Bytespeicher<text:bookmark-end text:name="__RefHeading___protokoll_-_plenum_am_25.02.2015_im_bytespeicher_1"/><text:bookmark-end text:name="protokoll_-_plenum_am_25.02.2015_im_bytespeicher"/></text:h>
      <text:list text:style-name="List_20_1" text:continue-numbering="false">
        <text:list-item>
          <text:p text:style-name="List_20_1_Content_First"> Anwesende:Maik, Marvin, Karsten, Eckart, Andrea, Steve</text:p>
        </text:list-item>
        <text:list-item>
          <text:p text:style-name="List_20_1_Content_Last"> Mumble: Bernd, Chaos, Kristjanna, Stephan, Suicider</text:p>
        </text:list-item>
      </text:list>
      <text:h text:style-name="Heading_20_1" text:outline-level="1"><text:bookmark-start text:name="__RefHeading___vorlaeufige_tagesordnung_2"/><text:bookmark-start text:name="vorlaeufige_tagesordnung"/>Vorläufige Tagesordnung:<text:bookmark-end text:name="__RefHeading___vorlaeufige_tagesordnung_2"/><text:bookmark-end text:name="vorlaeufige_tagesordnung"/></text:h>
      <text:list text:style-name="List_20_1" text:continue-numbering="false">
        <text:list-item>
          <text:p text:style-name="List_20_1_Content_First"> Katzen, Eulen, Otter, sonstiges niedliches Getier</text:p>
        </text:list-item>
        <text:list-item>
          <text:p text:style-name="List_20_1_Content_Last"> <text:a xlink:type="simple" xlink:href="https://www.youtube.com/watch?v=UxXSHDdlh_E" text:style-name="Internet_20_link" text:visited-style-name="Visited_20_Internet_20_Link">https://www.youtube.com/watch?v=UxXSHDdlh_E</text:a></text:p>
        </text:list-item>
      </text:list>
      <text:h text:style-name="Heading_20_1" text:outline-level="1"><text:bookmark-start text:name="__RefHeading___naechste_veranstaltungen_3"/><text:bookmark-start text:name="naechste_veranstaltungen"/>nächste Veranstaltungen:<text:bookmark-end text:name="__RefHeading___naechste_veranstaltungen_3"/><text:bookmark-end text:name="naechste_veranstaltungen"/></text:h>
      <text:list text:style-name="List_20_1" text:continue-numbering="false">
        <text:list-item>
          <text:p text:style-name="List_20_1_Content_First"> 28.02.2015 14:00 - Liquid Erfurt (Mitgliederversammlung)</text:p>
        </text:list-item>
        <text:list-item>
          <text:p text:style-name="List_20_1_Content"> 03.03.2015 19:00 - SDR-Workshop (Antennenbau) (Aufschliesser, Maik / Steve)</text:p>
        </text:list-item>
        <text:list-item>
          <text:p text:style-name="List_20_1_Content"> 04.03.2015 20:00 - Freifunk Erfurt Kennenlern-Abend (Maik ev, Marvin….)</text:p>
        </text:list-item>
        <text:list-item>
          <text:p text:style-name="List_20_1_Content"> März 2015 Termin noch unbestimmt Python Workshop vor. 11.03.2015 - 19:00Uhr</text:p>
        </text:list-item>
        <text:list-item>
          <text:p text:style-name="List_20_1_Content"> 11.03.2015 Themabend Citizenfour</text:p>
        </text:list-item>
        <text:list-item>
          <text:p text:style-name="List_20_1_Content"> Termin grob abstimmen, zur Not Doodle anlegen</text:p>
        </text:list-item>
        <text:list-item>
          <text:p text:style-name="List_20_1_Content_Last"> –&gt; <text:a xlink:type="simple" xlink:href="http://doodle.com/9mfqq9s2bv2nbrb6" text:style-name="Internet_20_link" text:visited-style-name="Visited_20_Internet_20_Link">http://doodle.com/9mfqq9s2bv2nbrb6</text:a></text:p>
        </text:list-item>
      </text:list>
      <text:h text:style-name="Heading_20_1" text:outline-level="1"><text:bookmark-start text:name="__RefHeading___naechste_veranstaltungen_ausserhalb_4"/><text:bookmark-start text:name="naechste_veranstaltungen_ausserhalb"/>nächste Veranstaltungen außerhalb:<text:bookmark-end text:name="__RefHeading___naechste_veranstaltungen_ausserhalb_4"/><text:bookmark-end text:name="naechste_veranstaltungen_ausserhalb"/></text:h>
      <text:list text:style-name="List_20_1" text:continue-numbering="false">
        <text:list-item>
          <text:p text:style-name="LastListParagraph_List_20_1_Content_First"> ListenpunktCLT2015 21. und 22. März (Teilnehmer: Maik, Marvin, Marcel (2. Tag)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2</dc:title>
  </office:meta>
</office:document-meta>
</file>