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7-07"/><text:bookmark-start text:name="__RefHeading___protokoll_zum_plenum_am_19._juli_2017_im_bytespeicher_1"/><text:bookmark-start text:name="protokoll_zum_plenum_am_19._juli_2017_im_bytespeicher"/>Protokoll zum Plenum am 19. Juli 2017 im Bytespeicher<text:bookmark-end text:name="__RefHeading___protokoll_zum_plenum_am_19._juli_2017_im_bytespeicher_1"/><text:bookmark-end text:name="protokoll_zum_plenum_am_19._juli_2017_im_bytespeicher"/></text:h>
      <text:p text:style-name="Text_20_body"><text:a xlink:type="simple" xlink:href="https://pad.technikkultur-erfurt.de/p/plenum18" text:style-name="Internet_20_link" text:visited-style-name="Visited_20_Internet_20_Link">Pad zum Protokoll</text:a></text:p>
      <text:p text:style-name="Text_20_body">Das Plenum wurde um 20:42 Uhr eröffnet.</text:p>
      <text:p text:style-name="Text_20_body">Anwesende: bauigel, hipposen, jurkov, citizenvier, Christian, Eckart, LTEF, mape2k, stephan</text:p>
      <text:p text:style-name="Text_20_body">Anwesend (Mumble): fpf2000</text:p>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h text:style-name="Heading_20_3" text:outline-level="3"><text:bookmark-start text:name="__RefHeading___top1_eroeffnung_makerspace_3"/><text:bookmark-start text:name="top1_eroeffnung_makerspace"/>TOP1 Eröffnung Makerspace<text:bookmark-end text:name="__RefHeading___top1_eroeffnung_makerspace_3"/><text:bookmark-end text:name="top1_eroeffnung_makerspace"/></text:h>
      <text:list text:style-name="List_20_1" text:continue-numbering="false">
        <text:list-item>
          <text:p text:style-name="List_20_1_Content_First"> Samstag, 24.6. ab kurz nach 12 Uhr</text:p>
        </text:list-item>
        <text:list-item>
          <text:p text:style-name="List_20_1_Content"> Bericht zur Eröffnung im Weblog unter <text:a xlink:type="simple" xlink:href="https://makerspace-erfurt.de/2017/06/rueckblick-vom-wochenende-der-eroeffnung/" text:style-name="Internet_20_link" text:visited-style-name="Visited_20_Internet_20_Link">https://makerspace-erfurt.de/2017/06/rueckblick-vom-wochenende-der-eroeffnung/</text:a></text:p>
        </text:list-item>
        <text:list-item>
          <text:p text:style-name="List_20_1_Content_Last"> Es gibt jetzt eine Space-API mit Status-Seite unter <text:a xlink:type="simple" xlink:href="https://status.makerspace-erfurt.de/" text:style-name="Internet_20_link" text:visited-style-name="Visited_20_Internet_20_Link">https://status.makerspace-erfurt.de/</text:a></text:p>
        </text:list-item>
      </text:list>
      <text:h text:style-name="Heading_20_3" text:outline-level="3"><text:bookmark-start text:name="__RefHeading___top2_vortragsreihe_herbst_winter_4"/><text:bookmark-start text:name="top2_vortragsreihe_herbst_winter"/>TOP2 Vortragsreihe Herbst/Winter<text:bookmark-end text:name="__RefHeading___top2_vortragsreihe_herbst_winter_4"/><text:bookmark-end text:name="top2_vortragsreihe_herbst_winter"/></text:h>
      <text:list text:style-name="List_20_1" text:continue-numbering="false">
        <text:list-item>
          <text:p text:style-name="List_20_1_Content_First"> Veranstaltungsliste liegt in <text:a xlink:type="simple" xlink:href="https://docs.google.com/spreadsheets/d/1l3LEH2Kb9OVx3MjQcO9XGfSuiTT_jVABb60CcZtE1zo/edit#gid=703082434" text:style-name="Internet_20_link" text:visited-style-name="Visited_20_Internet_20_Link">https://docs.google.com/spreadsheets/d/1l3LEH2Kb9OVx3MjQcO9XGfSuiTT_jVABb60CcZtE1zo/edit#gid=703082434</text:a> und wartet auf Einträge</text:p>
        </text:list-item>
        <text:list-item>
          <text:p text:style-name="List_20_1_Content"> Aufgrund von Ferien-/Urlaubszeit Vorträge realistisch erst ab September</text:p>
        </text:list-item>
        <text:list-item>
          <text:p text:style-name="List_20_1_Content_Last"> Flyer mit Terminen sollten möglichst gedruckt werden, gutes/billiges Werbemittel</text:p>
        </text:list-item>
      </text:list>
      <text:h text:style-name="Heading_20_3" text:outline-level="3"><text:bookmark-start text:name="__RefHeading___top3_open_knowledge_lab_5"/><text:bookmark-start text:name="top3_open_knowledge_lab"/>TOP3 Open Knowledge Lab<text:bookmark-end text:name="__RefHeading___top3_open_knowledge_lab_5"/><text:bookmark-end text:name="top3_open_knowledge_lab"/></text:h>
      <text:list text:style-name="List_20_1" text:continue-numbering="false">
        <text:list-item>
          <text:p text:style-name="List_20_1_Content_First"> wieder am 20.7. im Bytespeicher</text:p>
        </text:list-item>
        <text:list-item>
          <text:p text:style-name="List_20_1_Content"> Feinstaubsensoren, nodeMCU</text:p>
        </text:list-item>
        <text:list-item>
          <text:p text:style-name="List_20_1_Content_Last"> <text:a xlink:type="simple" xlink:href="https://bytespeicher.org/2017/code-for-erfurt-open-data-juli/" text:style-name="Internet_20_link" text:visited-style-name="Visited_20_Internet_20_Link">https://bytespeicher.org/2017/code-for-erfurt-open-data-juli/</text:a></text:p>
        </text:list-item>
      </text:list>
      <text:h text:style-name="Heading_20_3" text:outline-level="3"><text:bookmark-start text:name="__RefHeading___top4_kultur_flaniert_6"/><text:bookmark-start text:name="top4_kultur_flaniert"/>TOP4 Kultur Flaniert<text:bookmark-end text:name="__RefHeading___top4_kultur_flaniert_6"/><text:bookmark-end text:name="top4_kultur_flaniert"/></text:h>
      <text:list text:style-name="List_20_1" text:continue-numbering="false">
        <text:list-item>
          <text:p text:style-name="List_20_1_Content_First"> 8. Juli im Makerspace und Bytespeicher</text:p>
        </text:list-item>
        <text:list-item>
          <text:p text:style-name="List_20_1_Content"> viel Zulauf, Zeitungsbericht in der TA</text:p>
        </text:list-item>
        <text:list-item>
          <text:p text:style-name="List_20_1_Content"> Bericht aus dem Makerspace im Weblog unter <text:a xlink:type="simple" xlink:href="https://makerspace-erfurt.de/2017/07/so-war-kultur-flaniert-am-08-07-2017/" text:style-name="Internet_20_link" text:visited-style-name="Visited_20_Internet_20_Link">https://makerspace-erfurt.de/2017/07/so-war-kultur-flaniert-am-08-07-2017/</text:a></text:p>
        </text:list-item>
        <text:list-item>
          <text:p text:style-name="List_20_1_Content_Last"> Fazit: gut gelaufen, aber Vorbereitung muss noch besser laufen</text:p>
        </text:list-item>
      </text:list>
      <text:h text:style-name="Heading_20_3" text:outline-level="3"><text:bookmark-start text:name="__RefHeading___top5_lange_nacht_der_wissenschaften_7"/><text:bookmark-start text:name="top5_lange_nacht_der_wissenschaften"/>TOP5 Lange Nacht der Wissenschaften<text:bookmark-end text:name="__RefHeading___top5_lange_nacht_der_wissenschaften_7"/><text:bookmark-end text:name="top5_lange_nacht_der_wissenschaften"/></text:h>
      <text:list text:style-name="List_20_1" text:continue-numbering="false">
        <text:list-item>
          <text:p text:style-name="List_20_1_Content_First"> 3. November in der FH Erfurt</text:p>
        </text:list-item>
        <text:list-item>
          <text:p text:style-name="List_20_1_Content"> <text:a xlink:type="simple" xlink:href="https://pad.technikkultur-erfurt.de/p/lndw2017" text:style-name="Internet_20_link" text:visited-style-name="Visited_20_Internet_20_Link">https://pad.technikkultur-erfurt.de/p/lndw2017</text:a></text:p>
        </text:list-item>
        <text:list-item>
          <text:p text:style-name="List_20_1_Content"> 1. Thema: OpenData und Sensoren</text:p>
        </text:list-item>
        <text:list-item>
          <text:p text:style-name="List_20_1_Content"> 2. Thema: 3D Druck zu Hause</text:p>
        </text:list-item>
        <text:list-item>
          <text:p text:style-name="List_20_1_Content_Last"> Flyer frühzeitig entwerfen</text:p>
        </text:list-item>
      </text:list>
      <text:p text:style-name="Text_20_body">(Terminhinweis: BarCamp Erfurt am 11. und 12. November)</text:p>
      <text:h text:style-name="Heading_20_3" text:outline-level="3"><text:bookmark-start text:name="__RefHeading___top6_kalender_und_blog_zusammenfassen_8"/><text:bookmark-start text:name="top6_kalender_und_blog_zusammenfassen"/>TOP6 Kalender und Blog zusammenfassen<text:bookmark-end text:name="__RefHeading___top6_kalender_und_blog_zusammenfassen_8"/><text:bookmark-end text:name="top6_kalender_und_blog_zusammenfassen"/></text:h>
      <text:list text:style-name="List_20_1" text:continue-numbering="false">
        <text:list-item>
          <text:p text:style-name="List_20_1_Content_First"> Makerspace und Bytespeicher Kalender per Kalendersoftware zusammen darstellen (abonierbarer Kalender für MS fehlt derzeit noch)</text:p>
        </text:list-item>
        <text:list-item>
          <text:p text:style-name="List_20_1_Content"> irgendwann auch mal die Blogs inkl. Verein/Vorstand präsentieren</text:p>
        </text:list-item>
        <text:list-item>
          <text:p text:style-name="List_20_1_Content_Last"> darüber nachdenken, die verschieden Weblogs zu einem gemeinsamen zusammen zu fassen, da allgemeine Vereinsthemen nur auf einem Weblog (bytespeicher.org) erscheinen oder doppelte Arbeit zum Posten im MS-Blog machen</text:p>
        </text:list-item>
      </text:list>
      <text:h text:style-name="Heading_20_3" text:outline-level="3"><text:bookmark-start text:name="__RefHeading___top7_uebertragung_des_stimmrechts_9"/><text:bookmark-start text:name="top7_uebertragung_des_stimmrechts"/>TOP7 Übertragung des Stimmrechts<text:bookmark-end text:name="__RefHeading___top7_uebertragung_des_stimmrechts_9"/><text:bookmark-end text:name="top7_uebertragung_des_stimmrechts"/></text:h>
      <text:p text:style-name="Text_20_body">Bisher ist es Mitgliedern nicht möglich, bei Abwesenheit von der MV ihre Stimme einer anderen Person zu übertragen. Grund dafür ist §38 BGB S.2 „Die Ausübung der Mitgliedschaftsrechte kann nicht einem anderen überlassen werden.“ und §40 BGB S.1 „Die Vorschriften des § 26 Absatz 2 Satz 1, des § 27 Absatz 1 und 3, der §§ 28, 31a Abs. 1 Satz 2 sowie der §§ 32, 33 und 38 finden insoweit keine Anwendung als die Satzung ein anderes bestimmt.“</text:p>
      <text:p text:style-name="Text_20_body">Kurz gesagt: So lange die Satzung nichts anderes regelt (tut sie bei uns nicht), ist eine Stimmüberlassung nicht möglich.</text:p>
      <text:p text:style-name="Text_20_body">Aufgrund der steigenden Mitgliederzahl und z.T. terminlich bedingt geringer Anwesenheit stimmberechtiger Mitglieder sollte durch eine Satzungsänderung die Möglichkeit geschaffen werden, sein Stimmrecht auf eine andere Person zu übertragen. Die Regeln für die Übertragung können in der Satzung mit aufgenommen werden, z.B. nur Übertragung auf andere Mitglieder, max. eine Stimmübertragung je Person, etc.</text:p>
      <text:p text:style-name="Text_20_body">Die Satzungsänderung könnte zur nächsten (un-)planmäßigen MV erfolgen, spätestens zur Neuwahl des Vorstands.</text:p>
      <text:p text:style-name="Text_20_body">Grundsätzliche Meinungen, Anmerkungen, Gegenstimmen?</text:p>
      <text:p text:style-name="Horizontal_20_Line"/>
      <text:p text:style-name="Text_20_body">Ende des Plenums: 22:45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7-07</dc:title>
  </office:meta>
</office:document-meta>
</file>