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plenum-2017-09"/><text:bookmark-start text:name="__RefHeading___protokoll_zum_plenum_am_13._september_2017_im_bytespeicher_1"/><text:bookmark-start text:name="protokoll_zum_plenum_am_13._september_2017_im_bytespeicher"/>Protokoll zum Plenum am 13. September 2017 im Bytespeicher<text:bookmark-end text:name="__RefHeading___protokoll_zum_plenum_am_13._september_2017_im_bytespeicher_1"/><text:bookmark-end text:name="protokoll_zum_plenum_am_13._september_2017_im_bytespeicher"/></text:h>
      <text:p text:style-name="Text_20_body"><text:a xlink:type="simple" xlink:href="https://pad.technikkultur-erfurt.de/p/plenum19" text:style-name="Internet_20_link" text:visited-style-name="Visited_20_Internet_20_Link">Pad zum Protokoll</text:a></text:p>
      <text:p text:style-name="Text_20_body">Das Plenum wurde um 19:17 Uhr eröffnet.</text:p>
      <text:p text:style-name="Text_20_body">Anwesende (16): Arne, Bernd, Christian, Christoph, Constantin, Eckart, Marcel, Martin, Max, Phillip, Stefan, Stephan, Stefan (Chaos), Till, LTEF</text:p>
      <text:p text:style-name="Text_20_body">Anwesend (Mumble) (2): Karsten, gafu</text:p>
      <text:h text:style-name="Heading_20_2" text:outline-level="2"><text:bookmark-start text:name="__RefHeading___tagesordnungspunkte_2"/><text:bookmark-start text:name="tagesordnungspunkte"/>Tagesordnungspunkte<text:bookmark-end text:name="__RefHeading___tagesordnungspunkte_2"/><text:bookmark-end text:name="tagesordnungspunkte"/></text:h>
      <text:h text:style-name="Heading_20_3" text:outline-level="3"><text:bookmark-start text:name="__RefHeading___neue_mitglieder_seit_letzter_mv_plenum_3"/><text:bookmark-start text:name="neue_mitglieder_seit_letzter_mv_plenum"/>neue Mitglieder seit letzter MV/Plenum<text:bookmark-end text:name="__RefHeading___neue_mitglieder_seit_letzter_mv_plenum_3"/><text:bookmark-end text:name="neue_mitglieder_seit_letzter_mv_plenum"/></text:h>
      <text:p text:style-name="Text_20_body">Kurze Vorstellungsrunde aller anwesenden.</text:p>
      <text:p text:style-name="Text_20_body">Aktuell 33 Vereinsmitglieder.</text:p>
      <text:p text:style-name="Text_20_body">Seit 1.7. 5 neue Mitglieder:</text:p>
      <text:list text:style-name="List_20_1" text:continue-numbering="false">
        <text:list-item>
          <text:p text:style-name="List_20_1_Content_First"> Tanja - zeichnet Karrikaturen und veröffentlicht beinahe täglich einen Strip <text:a xlink:type="simple" xlink:href="https://www.facebook.com/sketchbookanddoodles/?hc_ref=ARTuK4EUt2DaxcbEJzNpPdTR-qe_dMA-JV0pO1EDmPs6JmSFd3Q_lRCwunqv6px0_Bg&amp;fref=nf" text:style-name="Internet_20_link" text:visited-style-name="Visited_20_Internet_20_Link">bei Facebook</text:a>, Interesse an Lasercutter / 3D Design CAD</text:p>
        </text:list-item>
        <text:list-item>
          <text:p text:style-name="List_20_1_Content"> Kathrin</text:p>
        </text:list-item>
        <text:list-item>
          <text:p text:style-name="List_20_1_Content"> Lena - Erzieherin, geschickt im Umgang mit kreativen Basteleien, Zeichnen, 3D Stift</text:p>
        </text:list-item>
        <text:list-item>
          <text:p text:style-name="List_20_1_Content"> Till</text:p>
        </text:list-item>
        <text:list-item>
          <text:p text:style-name="List_20_1_Content_Last"> Melanie - Tätowiererin frei beruflich, interessiert an 3D Design, CAD und Schmuckdesign, Projekte mit dem Laser Cutter</text:p>
        </text:list-item>
      </text:list>
      <text:h text:style-name="Heading_20_3" text:outline-level="3"><text:bookmark-start text:name="__RefHeading___lasercutter_makerspace_4"/><text:bookmark-start text:name="lasercutter_makerspace"/>LaserCutter Makerspace<text:bookmark-end text:name="__RefHeading___lasercutter_makerspace_4"/><text:bookmark-end text:name="lasercutter_makerspace"/></text:h>
      <text:p text:style-name="Text_20_body">aktueller Stand:</text:p>
      <text:list text:style-name="List_20_1" text:continue-numbering="false">
        <text:list-item>
          <text:p text:style-name="List_20_1_Content_First"> 60 % Anzahlung sind erfolgt - warten, dass Händler alles zusammen hat</text:p>
        </text:list-item>
        <text:list-item>
          <text:p text:style-name="List_20_1_Content"> Restzahlung nach Lieferung</text:p>
        </text:list-item>
        <text:list-item>
          <text:p text:style-name="List_20_1_Content_Last"> Ziel: Lieferung Ende Oktober (Weihnachten evtl. Workshop Weihnachtsbäume?)</text:p>
        </text:list-item>
      </text:list>
      <text:p text:style-name="Text_20_body">Finanzierung:</text:p>
      <text:list text:style-name="List_20_1" text:continue-numbering="false">
        <text:list-item>
          <text:p text:style-name="List_20_1_Content_First"> Anstiftung 5.000 € + 500 € Vereinszugabe</text:p>
        </text:list-item>
        <text:list-item>
          <text:p text:style-name="List_20_1_Content"> Betterplace: 390 €/ 400 € (abzgl. 2,5 % Gebühren )</text:p>
        </text:list-item>
        <text:list-item>
          <text:p text:style-name="List_20_1_Content"> Aktuell gut abgesichert für Lasercutter</text:p>
        </text:list-item>
        <text:list-item>
          <text:p text:style-name="List_20_1_Content_Last"> Zusatzeinkäufe siehe nächster Punkt</text:p>
        </text:list-item>
      </text:list>
      <text:p text:style-name="Text_20_body">Voraussetzungen zur Nutzung des LaserCutters:</text:p>
      <text:list text:style-name="List_20_1" text:continue-numbering="false">
        <text:list-item>
          <text:p text:style-name="List_20_1_Content_First"> Einweisungsbuch</text:p>
        </text:list-item>
        <text:list-item>
          <text:p text:style-name="List_20_1_Content"> Unterschriftenbuch</text:p>
        </text:list-item>
        <text:list-item>
          <text:p text:style-name="List_20_1_Content"> Wartungsbuch</text:p>
        </text:list-item>
        <text:list-item>
          <text:p text:style-name="List_20_1_Content_Last"> Nur Verwendung zu Zweit</text:p>
        </text:list-item>
      </text:list>
      <text:h text:style-name="Heading_20_3" text:outline-level="3"><text:bookmark-start text:name="__RefHeading___kauf_von_werkzeugen_fuer_bytespeicher_und_makerspace_5"/><text:bookmark-start text:name="kauf_von_werkzeugen_fuer_bytespeicher_und_makerspace"/>Kauf von Werkzeugen für Bytespeicher und Makerspace<text:bookmark-end text:name="__RefHeading___kauf_von_werkzeugen_fuer_bytespeicher_und_makerspace_5"/><text:bookmark-end text:name="kauf_von_werkzeugen_fuer_bytespeicher_und_makerspace"/></text:h>
      <text:h text:style-name="Heading_20_4" text:outline-level="4"><text:bookmark-start text:name="__RefHeading___makerspace_6"/><text:bookmark-start text:name="makerspace"/>Makerspace<text:bookmark-end text:name="__RefHeading___makerspace_6"/><text:bookmark-end text:name="makerspace"/></text:h>
      <text:list text:style-name="List_20_1" text:continue-numbering="false">
        <text:list-item>
          <text:p text:style-name="List_20_1_Content_First"> 2 Multimeter</text:p>
        </text:list-item>
        <text:list-item>
          <text:p text:style-name="List_20_1_Content"> 1 Labornetzteil</text:p>
        </text:list-item>
        <text:list-item>
          <text:p text:style-name="List_20_1_Content"> 4 Gafu-Lötstationen (25€/Stk) - 2 BS 3 MS (Lötkurs anvisieren)</text:p>
        </text:list-item>
        <text:list-item>
          <text:p text:style-name="List_20_1_Content"> 2 Laserschutzbrillen</text:p>
        </text:list-item>
        <text:list-item>
          <text:p text:style-name="List_20_1_Content_Last"> 10 Werkstattschutzbrillen</text:p>
        </text:list-item>
      </text:list>
      <text:h text:style-name="Heading_20_4" text:outline-level="4"><text:bookmark-start text:name="__RefHeading___bytespeicher_7"/><text:bookmark-start text:name="bytespeicher"/>Bytespeicher<text:bookmark-end text:name="__RefHeading___bytespeicher_7"/><text:bookmark-end text:name="bytespeicher"/></text:h>
      <text:list text:style-name="List_20_1" text:continue-numbering="false">
        <text:list-item>
          <text:p text:style-name="LastListParagraph_List_20_1_Content_First"> 1 Akkuschrauber (Lithium)</text:p>
        </text:list-item>
      </text:list>
      <text:h text:style-name="Heading_20_4" text:outline-level="4"><text:bookmark-start text:name="__RefHeading___allgemein_8"/><text:bookmark-start text:name="allgemein"/>Allgemein<text:bookmark-end text:name="__RefHeading___allgemein_8"/><text:bookmark-end text:name="allgemein"/></text:h>
      <text:p text:style-name="Text_20_body">Anmerkung:</text:p>
      <text:list text:style-name="List_20_1" text:continue-numbering="false">
        <text:list-item>
          <text:p text:style-name="List_20_1_Content_First"> Ebu bastelt 5V-1A Netzteile ( evtl Unterstützung? )</text:p>
        </text:list-item>
        <text:list-item>
          <text:p text:style-name="List_20_1_Content_Last"> DC-DC Wandler evtl notwendig</text:p>
        </text:list-item>
      </text:list>
      <text:p text:style-name="Text_20_body">Weitere Ideen auf Whiteboard Werkstatt BS</text:p>
      <text:p text:style-name="Text_20_body">WICHTIG:</text:p>
      <text:list text:style-name="List_20_1" text:continue-numbering="false">
        <text:list-item>
          <text:p text:style-name="List_20_1_Content_First"> Quittungen für gekaufte Sachen mit Namen kennzeichnen</text:p>
        </text:list-item>
        <text:list-item>
          <text:p text:style-name="List_20_1_Content_Last"> Zettel ausfüllen „Erstattung für Auslagen“ (PDF später im Wiki)</text:p>
        </text:list-item>
      </text:list>
      <text:h text:style-name="Heading_20_3" text:outline-level="3"><text:bookmark-start text:name="__RefHeading___getraenke_makerspace_9"/><text:bookmark-start text:name="getraenke_makerspace"/>Getränke Makerspace<text:bookmark-end text:name="__RefHeading___getraenke_makerspace_9"/><text:bookmark-end text:name="getraenke_makerspace"/></text:h>
      <text:p text:style-name="Text_20_body">Absprache mit dem Krämerloft:</text:p>
      <text:list text:style-name="List_20_1" text:continue-numbering="false">
        <text:list-item>
          <text:p text:style-name="List_20_1_Content_First"> das KL hat keine Absicht selber mit Getränken zu bewirten, wir können Klepsch als Lieferadresse das KL mit angeben</text:p>
        </text:list-item>
        <text:list-item>
          <text:p text:style-name="List_20_1_Content"> aktueller ca. Verbrauch 2-3 Kästen Mate in 2 Monaten</text:p>
        </text:list-item>
        <text:list-item>
          <text:p text:style-name="List_20_1_Content"> das KL würde ggf. was bei Klepsch mit bestellen auf separate Rechnung Bestellungen daher bitte mit informieren</text:p>
        </text:list-item>
        <text:list-item>
          <text:p text:style-name="List_20_1_Content_Last"> alkoholische Getränke im Makerspace erachte ich aus Unfallverhütung bedenklich (Steve)</text:p>
        </text:list-item>
      </text:list>
      <text:p text:style-name="Text_20_body">Alternative:</text:p>
      <text:list text:style-name="List_20_1" text:continue-numbering="false">
        <text:list-item>
          <text:p text:style-name="List_20_1_Content_First"> wir fahren einmal im Monat vier Kästen vom Bytespeicher in den Makerspace (leer und voll im Tausch)</text:p>
        </text:list-item>
        <text:list-item>
          <text:p text:style-name="List_20_1_Content"> kein doppelter Aufwand für Bestellung, Abwicklung und Rechnungslegung</text:p>
        </text:list-item>
        <text:list-item>
          <text:p text:style-name="List_20_1_Content_Last"> keine komplizierten Absprachen mit Krämerloft  (citizenvier)</text:p>
        </text:list-item>
      </text:list>
      <text:p text:style-name="Text_20_body">Als Test wird vorläufig Folgendes versucht:</text:p>
      <text:list text:style-name="List_20_1" text:continue-numbering="false">
        <text:list-item>
          <text:p text:style-name="List_20_1_Content_First"> Bestellung für Freitag 19 Uhr</text:p>
        </text:list-item>
        <text:list-item>
          <text:p text:style-name="List_20_1_Content"> 2 Kästen Mate</text:p>
        </text:list-item>
        <text:list-item>
          <text:p text:style-name="List_20_1_Content"> 1 Kasten Wasser</text:p>
        </text:list-item>
        <text:list-item>
          <text:p text:style-name="List_20_1_Content_Last"> 1 Kasten Vita Cola Puuuuur / Vita Orange</text:p>
        </text:list-item>
      </text:list>
      <text:h text:style-name="Heading_20_3" text:outline-level="3"><text:bookmark-start text:name="__RefHeading___neue_kontaktseite_im_wiki_noetige_aenderungen_an_homepages_10"/><text:bookmark-start text:name="neue_kontaktseite_im_wiki_noetige_aenderungen_an_homepages"/>neue Kontaktseite im Wiki / nötige Änderungen an Homepages<text:bookmark-end text:name="__RefHeading___neue_kontaktseite_im_wiki_noetige_aenderungen_an_homepages_10"/><text:bookmark-end text:name="neue_kontaktseite_im_wiki_noetige_aenderungen_an_homepages"/></text:h>
      <text:list text:style-name="List_20_1" text:continue-numbering="false">
        <text:list-item>
          <text:p text:style-name="List_20_1_Content_First"> bisher:  <text:a xlink:type="simple" xlink:href="https://technikkultur-erfurt.de/bytespeicher:start" text:style-name="Internet_20_link" text:visited-style-name="Visited_20_Internet_20_Link">https://technikkultur-erfurt.de/bytespeicher:start</text:a></text:p>
        </text:list-item>
        <text:list-item>
          <text:p text:style-name="List_20_1_Content"> neu mit Infos zu BS und MS: <text:a xlink:type="simple" xlink:href="https://technikkultur-erfurt.de/kontakt" text:style-name="Internet_20_link" text:visited-style-name="Visited_20_Internet_20_Link">https://technikkultur-erfurt.de/kontakt</text:a></text:p>
        </text:list-item>
        <text:list-item>
          <text:p text:style-name="List_20_1_Content_Last"> Makerspace könnte von Stephan J. ein SIP-Telefon mit Nummer (SIPgate) bekommen</text:p>
        </text:list-item>
      </text:list>
      <text:p text:style-name="Text_20_body">Makerspace:</text:p>
      <text:list text:style-name="List_20_1" text:continue-numbering="false">
        <text:list-item>
          <text:p text:style-name="List_20_1_Content_First"> Kontaktformular umbauen</text:p>
        </text:list-item>
        <text:list-item>
          <text:p text:style-name="List_20_1_Content"> Impressum Anschrift hinzufügen</text:p>
        </text:list-item>
        <text:list-item>
          <text:p text:style-name="List_20_1_Content_Last"> Klingel sollte hinzugefügt werden!</text:p>
        </text:list-item>
      </text:list>
      <text:p text:style-name="Text_20_body">Vorschlag von Bernd:</text:p>
      <text:list text:style-name="List_20_1" text:continue-numbering="false">
        <text:list-item>
          <text:p text:style-name="List_20_1_Content_First"> Blogs zusammenführen? Wäre beste Option</text:p>
        </text:list-item>
        <text:list-item>
          <text:p text:style-name="List_20_1_Content"> Beiträge müssen erhalten bleiben</text:p>
        </text:list-item>
        <text:list-item>
          <text:p text:style-name="List_20_1_Content_Last"> Projekt für Feiertage geplant von Bernd und Marcel</text:p>
        </text:list-item>
      </text:list>
      <text:p text:style-name="Text_20_body">Stephan:</text:p>
      <text:list text:style-name="List_20_1" text:continue-numbering="false">
        <text:list-item>
          <text:p text:style-name="List_20_1_Content_First"> Technikkultur-Guide, „Vereins-Handbuch“ (etwa so: <text:a xlink:type="simple" xlink:href="https://github.com/NottingHack/members-guide" text:style-name="Internet_20_link" text:visited-style-name="Visited_20_Internet_20_Link">https://github.com/NottingHack/members-guide</text:a>)</text:p>
          <text:list text:style-name="List_20_1">
            <text:list-item>
              <text:p text:style-name="List_20_1_Content"> Wie ist es entstanden</text:p>
            </text:list-item>
            <text:list-item>
              <text:p text:style-name="List_20_1_Content"> Was kann man machen</text:p>
            </text:list-item>
            <text:list-item>
              <text:p text:style-name="List_20_1_Content"> Kernthemen</text:p>
            </text:list-item>
            <text:list-item>
              <text:p text:style-name="List_20_1_Content"> Was BS / MS</text:p>
            </text:list-item>
            <text:list-item>
              <text:p text:style-name="List_20_1_Content"> Wie komme ich an einen Schlüssel?</text:p>
            </text:list-item>
          </text:list>
        </text:list-item>
        <text:list-item>
          <text:p text:style-name="List_20_1_Content_Last"> Raumordnung</text:p>
        </text:list-item>
      </text:list>
      <text:h text:style-name="Heading_20_3" text:outline-level="3"><text:bookmark-start text:name="__RefHeading___veranstaltungskalender_herbst_winter_2017_11"/><text:bookmark-start text:name="veranstaltungskalender_herbst_winter_2017"/>Veranstaltungskalender Herbst/Winter 2017<text:bookmark-end text:name="__RefHeading___veranstaltungskalender_herbst_winter_2017_11"/><text:bookmark-end text:name="veranstaltungskalender_herbst_winter_2017"/></text:h>
      <text:p text:style-name="Text_20_body">Bytespeicher:</text:p>
      <text:list text:style-name="List_20_1" text:continue-numbering="false">
        <text:list-item>
          <text:p text:style-name="List_20_1_Content_First"> 14.09. , 19 Uhr: HSG Gaming: Thema Soundtracks</text:p>
        </text:list-item>
        <text:list-item>
          <text:p text:style-name="List_20_1_Content"> 20.09., 20 Uhr: Das politische System in der Bundesrepublik Deutschland</text:p>
        </text:list-item>
        <text:list-item>
          <text:p text:style-name="List_20_1_Content"> 21.09. , 19 Uhr: Code for Erfurt - Open Data ( <text:a xlink:type="simple" xlink:href="https://www.meetup.com/de-DE/Open-Knowledge-Lab-Erfurt" text:style-name="Internet_20_link" text:visited-style-name="Visited_20_Internet_20_Link">https://www.meetup.com/de-DE/Open-Knowledge-Lab-Erfurt</text:a> )</text:p>
        </text:list-item>
        <text:list-item>
          <text:p text:style-name="List_20_1_Content"> 11.10. , 19 Uhr: Oszilloskop-Workshop für Einsteiger</text:p>
        </text:list-item>
        <text:list-item>
          <text:p text:style-name="List_20_1_Content"> 13.10., Kickoff Lange Nacht der Wissenschaft</text:p>
        </text:list-item>
        <text:list-item>
          <text:p text:style-name="List_20_1_Content_Last"> 8.11., 19 Uhr: Plenum</text:p>
        </text:list-item>
      </text:list>
      <text:p text:style-name="Text_20_body">Makerspace:</text:p>
      <text:list text:style-name="List_20_1" text:continue-numbering="false">
        <text:list-item>
          <text:p text:style-name="List_20_1_Content_First"> ab dem 15. September alle 6 Wochen CAD Autodesk Fusion 360 Workshop (Steve), <text:a xlink:type="simple" xlink:href="https://www.facebook.com/events/130589280915164" text:style-name="Internet_20_link" text:visited-style-name="Visited_20_Internet_20_Link">https://www.facebook.com/events/130589280915164</text:a></text:p>
        </text:list-item>
        <text:list-item>
          <text:p text:style-name="List_20_1_Content"> für den 01.10. Besuch der Grünen Lünen im Makerspace (<text:a xlink:type="simple" xlink:href="http://gruene-luenen.de/startseite" text:style-name="Internet_20_link" text:visited-style-name="Visited_20_Internet_20_Link">http://gruene-luenen.de/startseite</text:a>) nicht politische Veranstaltung </text:p>
          <text:list text:style-name="List_20_1">
            <text:list-item>
              <text:p text:style-name="List_20_1_Content"> Abfrage kam über KL </text:p>
            </text:list-item>
          </text:list>
        </text:list-item>
        <text:list-item>
          <text:p text:style-name="List_20_1_Content"> 03.10. Bewerbung bei den offenen Türen WDR Maus, bisher keine Rückmeldung ob der Makerspace genommen, alternativ als offener Tag 4-5 Stunden, Stefan H und T-Resa, Lena, Annett und Steve wären anwesend (<text:a xlink:type="simple" xlink:href="http://www.wdrmaus.de/extras/tueren_auf.php5" text:style-name="Internet_20_link" text:visited-style-name="Visited_20_Internet_20_Link">http://www.wdrmaus.de/extras/tueren_auf.php5</text:a>)</text:p>
        </text:list-item>
        <text:list-item>
          <text:p text:style-name="List_20_1_Content"> möglicher Projekt-Tag organisiert von Wiebke Schornstein Thema Makerspace an der Schillerschule 6 Rahmenpunkte und Termin noch nicht klar ev. auch erst 2018 (Steve)</text:p>
        </text:list-item>
        <text:list-item>
          <text:p text:style-name="List_20_1_Content_Last"> Hackathon via Krämerloft:  „Entwicklung mobiler Apps mit Backend-Server“, irgendwann an einem Sonnabend/Sonntag im Oktober → Infos einholen</text:p>
        </text:list-item>
      </text:list>
      <text:p text:style-name="Text_20_body"><text:a xlink:type="simple" xlink:href="https://docs.google.com/spreadsheets/d/1l3LEH2Kb9OVx3MjQcO9XGfSuiTT_jVABb60CcZtE1zo/edit#gid=703082434" text:style-name="Internet_20_link" text:visited-style-name="Visited_20_Internet_20_Link">Veranstaltungsplaner</text:a></text:p>
      <text:p text:style-name="Text_20_body">Pläne für nächstes Jahr sollten früh ausgearbeitet werden!</text:p>
      <text:list text:style-name="List_20_1" text:continue-numbering="false">
        <text:list-item>
          <text:p text:style-name="List_20_1_Content_First"> 1 HJ 18 (01.01. - 30.06.) bis zum 1.12.17</text:p>
        </text:list-item>
        <text:list-item>
          <text:p text:style-name="List_20_1_Content_Last"> 2 HJ 18 (01.07. - 31.12.) bis zum 1.05.18</text:p>
        </text:list-item>
      </text:list>
      <text:p text:style-name="Text_20_body">Angebot der HSG Gaming: Vorträge aus dem Gamingbereich, gemeinsamer Workshop / Calliope Mini</text:p>
      <text:h text:style-name="Heading_20_3" text:outline-level="3"><text:bookmark-start text:name="__RefHeading___lange_nacht_der_wissenschaften_12"/><text:bookmark-start text:name="lange_nacht_der_wissenschaften"/>Lange Nacht der Wissenschaften<text:bookmark-end text:name="__RefHeading___lange_nacht_der_wissenschaften_12"/><text:bookmark-end text:name="lange_nacht_der_wissenschaften"/></text:h>
      <text:list text:style-name="List_20_1" text:continue-numbering="false">
        <text:list-item>
          <text:p text:style-name="List_20_1_Content_First"> 3. November (18 Uhr bis 24 Uhr) in der FH Erfurt</text:p>
        </text:list-item>
        <text:list-item>
          <text:p text:style-name="List_20_1_Content"> <text:a xlink:type="simple" xlink:href="https://pad.technikkultur-erfurt.de/p/lndw2017" text:style-name="Internet_20_link" text:visited-style-name="Visited_20_Internet_20_Link">https://pad.technikkultur-erfurt.de/p/lndw2017</text:a></text:p>
        </text:list-item>
        <text:list-item>
          <text:p text:style-name="List_20_1_Content"> <text:a xlink:type="simple" xlink:href="http://lange-naechte.erfurt.de/ln/de/wissenschaftsnacht/index.html" text:style-name="Internet_20_link" text:visited-style-name="Visited_20_Internet_20_Link">http://lange-naechte.erfurt.de/ln/de/wissenschaftsnacht/index.html</text:a></text:p>
        </text:list-item>
        <text:list-item>
          <text:p text:style-name="List_20_1_Content"> <text:a xlink:type="simple" xlink:href="http://lange-naechte.erfurt.de/ln/de/wissenschaftsnacht/stationen/technische_wissenschaften/117222.html#slot_100_13" text:style-name="Internet_20_link" text:visited-style-name="Visited_20_Internet_20_Link">http://lange-naechte.erfurt.de/ln/de/wissenschaftsnacht/stationen/technische_wissenschaften/117222.html#slot_100_13</text:a></text:p>
        </text:list-item>
        <text:list-item>
          <text:p text:style-name="List_20_1_Content_Last"> <text:a xlink:type="simple" xlink:href="http://lange-naechte.erfurt.de/ln/de/wissenschaftsnacht/stationen/technische_wissenschaften/117222.html#slot_100_26" text:style-name="Internet_20_link" text:visited-style-name="Visited_20_Internet_20_Link">http://lange-naechte.erfurt.de/ln/de/wissenschaftsnacht/stationen/technische_wissenschaften/117222.html#slot_100_26</text:a></text:p>
        </text:list-item>
      </text:list>
      <text:h text:style-name="Heading_20_3" text:outline-level="3"><text:bookmark-start text:name="__RefHeading___bewerbung_projektfoerderung_stadtwerke_erfurt_13"/><text:bookmark-start text:name="bewerbung_projektfoerderung_stadtwerke_erfurt"/>Bewerbung Projektförderung Stadtwerke Erfurt<text:bookmark-end text:name="__RefHeading___bewerbung_projektfoerderung_stadtwerke_erfurt_13"/><text:bookmark-end text:name="bewerbung_projektfoerderung_stadtwerke_erfurt"/></text:h>
      <text:p text:style-name="Text_20_body">20×1000 heißt die jährlich wiederkehrende Sponsoring-Aktion der Stadtwerke Erfurt Gruppe, die Projekte in den Kategorien Bildung, Kultur, Soziales und Sport fördert. Haben Sie ein tolles Projekt in Aussicht? Vom 1. September bis zum 31. Dezember 2017 können Sie sich für eine Projektförderung in 2018 bewerben!</text:p>
      <text:p text:style-name="Text_20_body"><text:a xlink:type="simple" xlink:href="https://www.stadtwerke-erfurt.de/pb/die_swe/die+swe/fuer+erfurt/20+x+1000" text:style-name="Internet_20_link" text:visited-style-name="Visited_20_Internet_20_Link">https://www.stadtwerke-erfurt.de/pb/die_swe/die+swe/fuer+erfurt/20+x+1000</text:a></text:p>
      <text:h text:style-name="Heading_20_3" text:outline-level="3"><text:bookmark-start text:name="__RefHeading___makerspace_und_bytespeicher_flyer_14"/><text:bookmark-start text:name="makerspace_und_bytespeicher_flyer"/>Makerspace und Bytespeicher Flyer<text:bookmark-end text:name="__RefHeading___makerspace_und_bytespeicher_flyer_14"/><text:bookmark-end text:name="makerspace_und_bytespeicher_flyer"/></text:h>
      <text:p text:style-name="Text_20_body">Bis zu 30. Oktober mit Themen, ohne feste Termine (1 Seite MS, 1 Seite BS)</text:p>
      <text:h text:style-name="Heading_20_3" text:outline-level="3"><text:bookmark-start text:name="__RefHeading___kulturtausch_15"/><text:bookmark-start text:name="kulturtausch"/>Kulturtausch<text:bookmark-end text:name="__RefHeading___kulturtausch_15"/><text:bookmark-end text:name="kulturtausch"/></text:h>
      <text:p text:style-name="Text_20_body">Die Ständige Kulturvertretung hat die Plattform <text:a xlink:type="simple" xlink:href="http://www.kulturtausch.de" text:style-name="Internet_20_link" text:visited-style-name="Visited_20_Internet_20_Link">www.kulturtausch.de</text:a> gestartet und lädt die Erfurter Initiativen auf, sich zu beteiligen</text:p>
      <text:p text:style-name="Text_20_body">Das Plenum endet um 21:10 Uhr</text:p>
      <text:p text:style-name="Text_20_body">Nächstes Plenum am 08. Nov. 20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plenum-2017-09</dc:title>
  </office:meta>
</office:document-meta>
</file>