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8-01"/><text:bookmark-start text:name="__RefHeading___protokoll_zum_plenum_am_31._januar_2018_im_bytespeicher_1"/><text:bookmark-start text:name="protokoll_zum_plenum_am_31._januar_2018_im_bytespeicher"/>Protokoll zum Plenum am 31. Januar 2018 im Bytespeicher<text:bookmark-end text:name="__RefHeading___protokoll_zum_plenum_am_31._januar_2018_im_bytespeicher_1"/><text:bookmark-end text:name="protokoll_zum_plenum_am_31._januar_2018_im_bytespeicher"/></text:h>
      <text:p text:style-name="Text_20_body"><text:a xlink:type="simple" xlink:href="https://pad.technikkultur-erfurt.de/p/plenum21" text:style-name="Internet_20_link" text:visited-style-name="Visited_20_Internet_20_Link">Pad zum Protokoll</text:a></text:p>
      <text:p text:style-name="Text_20_body">Das Plenum wurde um 20:05 Uhr eröffnet.</text:p>
      <text:p text:style-name="Text_20_body">Anwesende: Citizenvier, bauigel, mape2k, lionellvp, Chaos, maddi, arne, ebu, MaqsYo, @Totti1304</text:p>
      <text:p text:style-name="Text_20_body">per Mumble: stephan, GAST (KvH), gafu</text:p>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list text:style-name="List_20_1" text:continue-numbering="false">
        <text:list-item>
          <text:p text:style-name="List_20_1_Content_First"> Bericht Vorstand / Makerspace Lasercutter / Bytespeicher Congress Everywhere</text:p>
        </text:list-item>
        <text:list-item>
          <text:p text:style-name="List_20_1_Content"> Eigene Veranstaltungen 2018</text:p>
        </text:list-item>
        <text:list-item>
          <text:p text:style-name="List_20_1_Content"> Coding Da Vinci Ost Roadshow</text:p>
        </text:list-item>
        <text:list-item>
          <text:p text:style-name="List_20_1_Content"> Hackathon 2018-</text:p>
        </text:list-item>
        <text:list-item>
          <text:p text:style-name="List_20_1_Content"> Cryptoparty-Anfrage L50</text:p>
        </text:list-item>
        <text:list-item>
          <text:p text:style-name="List_20_1_Content"> Programmieren für Kinder</text:p>
        </text:list-item>
        <text:list-item>
          <text:p text:style-name="List_20_1_Content_Last"> Chemnitzer Linux-Tage 2018</text:p>
        </text:list-item>
      </text:list>
      <text:h text:style-name="Heading_20_3" text:outline-level="3"><text:bookmark-start text:name="__RefHeading___bericht_vorstand_makerspace_lasercutter_bytespeicher_congress_everywhere_3"/><text:bookmark-start text:name="bericht_vorstand_makerspace_lasercutter_bytespeicher_congress_everywhere"/>Bericht Vorstand / Makerspace Lasercutter / Bytespeicher Congress Everywhere<text:bookmark-end text:name="__RefHeading___bericht_vorstand_makerspace_lasercutter_bytespeicher_congress_everywhere_3"/><text:bookmark-end text:name="bericht_vorstand_makerspace_lasercutter_bytespeicher_congress_everywhere"/></text:h>
      <text:list text:style-name="List_20_1" text:continue-numbering="false">
        <text:list-item>
          <text:p text:style-name="List_20_1_Content_First"> 35 neue Mitglieder (3 Austritte, mehrere Neumitglieder)</text:p>
        </text:list-item>
        <text:list-item>
          <text:p text:style-name="List_20_1_Content"> Lasercutter in Betrieb</text:p>
        </text:list-item>
        <text:list-item>
          <text:p text:style-name="List_20_1_Content"> Erste Veranstaltung mit Kindern im MS</text:p>
        </text:list-item>
        <text:list-item>
          <text:p text:style-name="List_20_1_Content"> Congress Everywhere</text:p>
        </text:list-item>
        <text:list-item>
          <text:p text:style-name="List_20_1_Content"> Technik im Makerspace (Werkbänke für die Metallwerkstatt, Stromverbrauch)</text:p>
        </text:list-item>
        <text:list-item>
          <text:p text:style-name="List_20_1_Content"> Rücklagen für die Technik vorsehen</text:p>
        </text:list-item>
        <text:list-item>
          <text:p text:style-name="List_20_1_Content"> Reparatur der 3D-Drucker im Bytespeicher</text:p>
        </text:list-item>
        <text:list-item>
          <text:p text:style-name="List_20_1_Content"> Streaming Rechner ersetzen (Spende) besser neu System anschaffen Capture Card vorsehen um den Monitor des Vortragenden abzugreifen</text:p>
        </text:list-item>
        <text:list-item>
          <text:p text:style-name="List_20_1_Content"> Anfrage für Videodreh zur KiKa-Sendung Timster mit Präsentation eines Eggbot-Bausatzes</text:p>
        </text:list-item>
        <text:list-item>
          <text:p text:style-name="List_20_1_Content"> Material beschaffung MS Holz zum Cutten, Acryl (WICHTIG MATERIAL darf keine GIFTIGE ABGASE erzeugen)</text:p>
        </text:list-item>
        <text:list-item>
          <text:p text:style-name="List_20_1_Content_Last"> im MS gibt es eine Tischkreissäge und eine zweite^^ Oberfräse</text:p>
        </text:list-item>
      </text:list>
      <text:h text:style-name="Heading_20_3" text:outline-level="3"><text:bookmark-start text:name="__RefHeading___eigene_veranstaltungen_2018_4"/><text:bookmark-start text:name="eigene_veranstaltungen_2018"/>Eigene Veranstaltungen 2018<text:bookmark-end text:name="__RefHeading___eigene_veranstaltungen_2018_4"/><text:bookmark-end text:name="eigene_veranstaltungen_2018"/></text:h>
      <text:p text:style-name="Text_20_body">Planungen für kommende Veranstaltungen im Google Drive Sheet: <text:a xlink:type="simple" xlink:href="https://docs.google.com/spreadsheets/d/1l3LEH2Kb9OVx3MjQcO9XGfSuiTT_jVABb60CcZtE1zo/edit?usp=sharing" text:style-name="Internet_20_link" text:visited-style-name="Visited_20_Internet_20_Link">https://docs.google.com/spreadsheets/d/1l3LEH2Kb9OVx3MjQcO9XGfSuiTT_jVABb60CcZtE1zo/edit?usp=sharing</text:a></text:p>
      <text:p text:style-name="Text_20_body">Bytespeicher:</text:p>
      <text:list text:style-name="List_20_1" text:continue-numbering="false">
        <text:list-item>
          <text:p text:style-name="List_20_1_Content_First"> erster Vortrag dieses Jahr ist bereits im Weblog angekündigt: Vortrag: „Coding da Vinci Ost“ – Roadshow in Erfurt am 07.02.18 (siehe unten)</text:p>
        </text:list-item>
        <text:list-item>
          <text:p text:style-name="List_20_1_Content_Last"> Ebu schlägt vor einen Vortrag zu Logik/Familien (Elektronik allgemein bzw. Schaltungstechnik) und/oder ESD abzuhalten.</text:p>
        </text:list-item>
      </text:list>
      <text:p text:style-name="Text_20_body">    Terminvorschlag Donnerstag 12. April, kürzerer Vortrag</text:p>
      <text:list text:style-name="List_20_1" text:continue-numbering="false">
        <text:list-item>
          <text:p text:style-name="LastListParagraph_List_20_1_Content_First"> Vortrag in Kooperation mit der IG BCE Gewerkschaft</text:p>
        </text:list-item>
      </text:list>
      <text:p text:style-name="Text_20_body">Makerspace:</text:p>
      <text:list text:style-name="List_20_1" text:continue-numbering="false">
        <text:list-item>
          <text:p text:style-name="List_20_1_Content_First"> Kinder- und Jugendtag jeder 3/4 Samstag im Monat (24.2., aktuelles Programm: Egg Painter, EggBot für Ostern)</text:p>
        </text:list-item>
        <text:list-item>
          <text:p text:style-name="List_20_1_Content"> Veranstaltung mit Kindern &amp; Jugendlichen können auch über Kinder in Erfurt mit publiziert/organisiert werden (Doreen Jedersberger)</text:p>
        </text:list-item>
        <text:list-item>
          <text:p text:style-name="List_20_1_Content"> Anfrage vom Kika die Ostersendung des Timster aus dem Makerspace/Beitrag zu senden mit Thema EggBot und Robotik</text:p>
        </text:list-item>
        <text:list-item>
          <text:p text:style-name="List_20_1_Content_Last"> Fusion 360 Workshops im Moment etwas eingefroren, ansonsten alle 6 Wochen zum Freitag (Termin muss noch mal überdacht werden)</text:p>
        </text:list-item>
      </text:list>
      <text:p text:style-name="Text_20_body">Alte Ideen:</text:p>
      <text:list text:style-name="List_20_1" text:continue-numbering="false">
        <text:list-item>
          <text:p text:style-name="List_20_1_Content_First"> „Der ewige Blinker“ (Leiterplatten ätzen und löten) citizenvier <text:a xlink:type="simple" xlink:href="https://de.wikipedia.org/wiki/Fritzing" text:style-name="Internet_20_link" text:visited-style-name="Visited_20_Internet_20_Link">https://de.wikipedia.org/wiki/Fritzing</text:a>, (so ~: <text:a xlink:type="simple" xlink:href="http://www.elektronik-labor.de/Notizen/Blitzi.html" text:style-name="Internet_20_link" text:visited-style-name="Visited_20_Internet_20_Link">http://www.elektronik-labor.de/Notizen/Blitzi.html</text:a> )</text:p>
        </text:list-item>
        <text:list-item>
          <text:p text:style-name="List_20_1_Content"> Eggbot-bauen <text:a xlink:type="simple" xlink:href="http://egg-bot.com/" text:style-name="Internet_20_link" text:visited-style-name="Visited_20_Internet_20_Link">http://egg-bot.com/</text:a></text:p>
        </text:list-item>
        <text:list-item>
          <text:p text:style-name="List_20_1_Content"> Weihnachtsbaum-Löten im November</text:p>
        </text:list-item>
        <text:list-item>
          <text:p text:style-name="List_20_1_Content_Last"> Lightning-Talk (Kurzvortrag) während des Open Spaces</text:p>
        </text:list-item>
      </text:list>
      <text:h text:style-name="Heading_20_3" text:outline-level="3"><text:bookmark-start text:name="__RefHeading___coding_da_vinci_ost_roadshow_5"/><text:bookmark-start text:name="coding_da_vinci_ost_roadshow"/>Coding da Vinci Ost Roadshow<text:bookmark-end text:name="__RefHeading___coding_da_vinci_ost_roadshow_5"/><text:bookmark-end text:name="coding_da_vinci_ost_roadshow"/></text:h>
      <text:p text:style-name="Text_20_body">Am 7. Februar besucht uns ein Vertreter der Coding da Vinci Roadshow aus Leipzig um 19 Uhr im Bytespeicher. Coding da Vinci ist eine Kultur-Hackathon-Serie und findet von April bis Juni in Mitteldeutschland statt:</text:p>
      <text:list text:style-name="List_20_1" text:continue-numbering="false">
        <text:list-item>
          <text:p text:style-name="List_20_1_Content_First"> <text:a xlink:type="simple" xlink:href="https://codingdavinci.de/events/ost/" text:style-name="Internet_20_link" text:visited-style-name="Visited_20_Internet_20_Link">https://codingdavinci.de/events/ost/</text:a></text:p>
        </text:list-item>
        <text:list-item>
          <text:p text:style-name="List_20_1_Content"> <text:a xlink:type="simple" xlink:href="https://bytespeicher.org/2018/vortrag-coding-da-vinci-ost-roadshow-in-erfurt/" text:style-name="Internet_20_link" text:visited-style-name="Visited_20_Internet_20_Link">https://bytespeicher.org/2018/vortrag-coding-da-vinci-ost-roadshow-in-erfurt/</text:a></text:p>
        </text:list-item>
        <text:list-item>
          <text:p text:style-name="List_20_1_Content_Last"> Podcast: <text:a xlink:type="simple" xlink:href="http://www.freie-radios.net/86934" text:style-name="Internet_20_link" text:visited-style-name="Visited_20_Internet_20_Link">http://www.freie-radios.net/86934</text:a></text:p>
        </text:list-item>
      </text:list>
      <text:h text:style-name="Heading_20_3" text:outline-level="3"><text:bookmark-start text:name="__RefHeading___hackathon_2018_6"/><text:bookmark-start text:name="hackathon_2018"/>Hackathon 2018<text:bookmark-end text:name="__RefHeading___hackathon_2018_6"/><text:bookmark-end text:name="hackathon_2018"/></text:h>
      <text:p text:style-name="Text_20_body">Nachdem der FH-Hackathon im Dezember verschoben wurde (<text:a xlink:type="simple" xlink:href="http://hye17.ai.fh-erfurt.de/index.php?p=de/startseite" text:style-name="Internet_20_link" text:visited-style-name="Visited_20_Internet_20_Link">http://hye17.ai.fh-erfurt.de/index.php?p=de/startseite</text:a>) und die Teilnehmer sich zumindest im Bytespeicher treffen konnten, soll vom 27.-29. April in der FH Erfurt ein neuer Versuch gestartet werden. Die Organisatoren aus der Fachschaft Angewandte Informatik haben angeboten, den Technikkultur-Verein zu beteiligen. Dazu müssen aber noch weitere Absprachen getroffen werden, d.h. von unserer Seite müsste Bereitschaft signalisiert werden.</text:p>
      <text:h text:style-name="Heading_20_3" text:outline-level="3"><text:bookmark-start text:name="__RefHeading___cryptoparty-anfrage_l50_7"/><text:bookmark-start text:name="cryptoparty-anfrage_l50"/>Cryptoparty-Anfrage L50<text:bookmark-end text:name="__RefHeading___cryptoparty-anfrage_l50_7"/><text:bookmark-end text:name="cryptoparty-anfrage_l50"/></text:h>
      <text:p text:style-name="Text_20_body">Die L50 (<text:a xlink:type="simple" xlink:href="http://l50.wohnopolis.de/" text:style-name="Internet_20_link" text:visited-style-name="Visited_20_Internet_20_Link">http://l50.wohnopolis.de/</text:a>) hat angefragt, ob wir sie wieder bei einer Cryptoparty unterstützen. Es soll dazu Mitte Februar ein Gespräch geben, um weitere Details zu planen (Termine, Inhalte, Technik). Auch hier werden Unterstützer gesucht.</text:p>
      <text:h text:style-name="Heading_20_3" text:outline-level="3"><text:bookmark-start text:name="__RefHeading___programmieren_fuer_kinder_8"/><text:bookmark-start text:name="programmieren_fuer_kinder"/>Programmieren für Kinder<text:bookmark-end text:name="__RefHeading___programmieren_fuer_kinder_8"/><text:bookmark-end text:name="programmieren_fuer_kinder"/></text:h>
      <text:p text:style-name="Text_20_body">Am 20. Januar fand eine Testveranstaltung zur Initiative Programmieren für Kinder statt (<text:a xlink:type="simple" xlink:href="https://pad.technikkultur-erfurt.de/p/Programmieren" text:style-name="Internet_20_link" text:visited-style-name="Visited_20_Internet_20_Link">https://pad.technikkultur-erfurt.de/p/Programmieren</text:a>), welche von Frank Schwertner, Alex Hofmeister und Stephan Jauch zum Barcamp 2017 vorgestellt wurde. Am 25.1. gab es außerdem einen zweiten „Round Table“ mit interessierten Eltern und Pädagogen, um die Pläne für die Initiative in den nächsten Monaten zu konkretisieren. Der nächste Termin ist der 1. März abends wahrscheinlich im Krämerloft, wo konkrete Lernmodule vorgestellt werden sollen. Es soll außerdem regelmäßige (z.B. vierteljährliche) Workshops an Samstagen im Bytespeicher geben, um 5 bis max. 10 Kindern für das Programmieren zu begeistern. Auch dazu werden Mentoren gesucht.
Parallel dazu gab es am 27.1. im Makerspace einen <text:a xlink:type="simple" xlink:href="https://kinderinerfurt.de/kinder-und-jugendtag-im-makerspace/" text:style-name="Internet_20_link" text:visited-style-name="Visited_20_Internet_20_Link">Kinder- und Jugendtag</text:a>, zu welchem die Kinder mit Bastel-Interesse eingeladen wurden.</text:p>
      <text:h text:style-name="Heading_20_3" text:outline-level="3"><text:bookmark-start text:name="__RefHeading___chemnitzer_linux-tage_2018_9"/><text:bookmark-start text:name="chemnitzer_linux-tage_2018"/>Chemnitzer Linux-Tage 2018<text:bookmark-end text:name="__RefHeading___chemnitzer_linux-tage_2018_9"/><text:bookmark-end text:name="chemnitzer_linux-tage_2018"/></text:h>
      <text:list text:style-name="List_20_1" text:continue-numbering="false">
        <text:list-item>
          <text:p text:style-name="List_20_1_Content_First"> 10. und 11. März 2018</text:p>
        </text:list-item>
        <text:list-item>
          <text:p text:style-name="List_20_1_Content"> Programm voraussichtlich ab 5.2. verfügbar</text:p>
        </text:list-item>
        <text:list-item>
          <text:p text:style-name="List_20_1_Content"> Infos unter <text:a xlink:type="simple" xlink:href="https://chemnitzer.linux-tage.de/2018/de" text:style-name="Internet_20_link" text:visited-style-name="Visited_20_Internet_20_Link">https://chemnitzer.linux-tage.de/2018/de</text:a></text:p>
        </text:list-item>
        <text:list-item>
          <text:p text:style-name="List_20_1_Content_Last"> Mitfahrgelegenheit über Marcel (er hat eine Mail dazu geschickt)</text:p>
        </text:list-item>
      </text:list>
      <text:h text:style-name="Heading_20_3" text:outline-level="3"><text:bookmark-start text:name="__RefHeading___internet-veranstaltungskalender-foo_10"/><text:bookmark-start text:name="internet-veranstaltungskalender-foo"/>Internet-Veranstaltungskalender-Foo<text:bookmark-end text:name="__RefHeading___internet-veranstaltungskalender-foo_10"/><text:bookmark-end text:name="internet-veranstaltungskalender-foo"/></text:h>
      <text:list text:style-name="List_20_1" text:continue-numbering="false">
        <text:list-item>
          <text:p text:style-name="List_20_1_Content_First"> Umstellung des Kalenders von Google auf selfhosted NextCloud diskutiert. Kompatibilitätsprobleme mit Wiederkehrenden Terminen beim Import der vorhandenen Termine aus Google Calendar. Organisatorische Abwägung zwischen Einzelkalendern und Sammelkalender für Veranstaltung von verschiedenen Erfurter Vereinen.  </text:p>
        </text:list-item>
        <text:list-item>
          <text:p text:style-name="List_20_1_Content"> siehe <text:a xlink:type="simple" xlink:href="https://pad.technikkultur-erfurt.de/p/Kalender" text:style-name="Internet_20_link" text:visited-style-name="Visited_20_Internet_20_Link">https://pad.technikkultur-erfurt.de/p/Kalender</text:a></text:p>
        </text:list-item>
        <text:list-item>
          <text:p text:style-name="List_20_1_Content"> Thema wird auch in Jena diskutiert: <text:a xlink:type="simple" xlink:href="https://twitter.com/qbi/status/955509082265473024" text:style-name="Internet_20_link" text:visited-style-name="Visited_20_Internet_20_Link">https://twitter.com/qbi/status/955509082265473024</text:a> / <text:a xlink:type="simple" xlink:href="https://c3voc.de/eventkalender" text:style-name="Internet_20_link" text:visited-style-name="Visited_20_Internet_20_Link">https://c3voc.de/eventkalender</text:a> </text:p>
        </text:list-item>
        <text:list-item>
          <text:p text:style-name="List_20_1_Content_Last"> es sollte dazu ein eigenes Arbeitstreffen geben</text:p>
        </text:list-item>
      </text:list>
      <text:p text:style-name="Text_20_body">Plenum endete um 22:1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8-01</dc:title>
  </office:meta>
</office:document-meta>
</file>