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9-03"/><text:bookmark-start text:name="__RefHeading___protokoll_zum_plenum_am_20._maerz_2019_im_bytespeicher_1"/><text:bookmark-start text:name="protokoll_zum_plenum_am_20._maerz_2019_im_bytespeicher"/>Protokoll zum Plenum am 20. März 2019 im Bytespeicher<text:bookmark-end text:name="__RefHeading___protokoll_zum_plenum_am_20._maerz_2019_im_bytespeicher_1"/><text:bookmark-end text:name="protokoll_zum_plenum_am_20._maerz_2019_im_bytespeicher"/></text:h>
      <text:p text:style-name="Text_20_body"><text:a xlink:type="simple" xlink:href="https://pad.technikkultur-erfurt.de/p/plenum25" text:style-name="Internet_20_link" text:visited-style-name="Visited_20_Internet_20_Link">Pad zum Protokoll</text:a></text:p>
      <text:p text:style-name="Text_20_body">Das Plenum wurde um 19:50 Uhr eröffnet.</text:p>
      <text:p text:style-name="Text_20_body">Anwesende: fpf2000, bauigel, hipposen, Karl, arne, citizenvier, ebu, stephan, Wolfgang, Justus</text:p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h text:style-name="Heading_20_3" text:outline-level="3"><text:bookmark-start text:name="__RefHeading___top_1bericht_des_vorstands_3"/><text:bookmark-start text:name="top_1bericht_des_vorstands"/>TOP 1: Bericht des Vorstands<text:bookmark-end text:name="__RefHeading___top_1bericht_des_vorstands_3"/><text:bookmark-end text:name="top_1bericht_des_vorstands"/></text:h>
      <text:list text:style-name="Numbering_20_1" text:continue-numbering="false">
        <text:list-item>
          <text:p text:style-name="Numbering_20_1_Content_First"> Kontostand: 7064,78 €</text:p>
          <text:list text:style-name="List_20_1">
            <text:list-item>
              <text:p text:style-name="List_20_1_Content"> 765 € Einnahmen im Monat (ohne Berücksichtigung von Spenden)</text:p>
            </text:list-item>
            <text:list-item>
              <text:p text:style-name="List_20_1_Content"> 843 € Ausgaben (521 € Bytespeicher inkl. Nebenkosten, 238 € Makerspace kalt, 487,15 € Stromrechnung 2018) + Vereinshaftpflichtversicherung</text:p>
            </text:list-item>
          </text:list>
        </text:list-item>
        <text:list-item>
          <text:p text:style-name="Numbering_20_1_Content"> Mitgliederentwicklung</text:p>
          <text:list text:style-name="List_20_1">
            <text:list-item>
              <text:p text:style-name="List_20_1_Content"> aktuell 42 Mitglieder</text:p>
            </text:list-item>
            <text:list-item>
              <text:p text:style-name="List_20_1_Content"> 2018: 10 Eintritte / 3 Austritte</text:p>
            </text:list-item>
            <text:list-item>
              <text:p text:style-name="List_20_1_Content"> 2019: bisher 5 Eintritte / 1 Austritt</text:p>
            </text:list-item>
          </text:list>
        </text:list-item>
        <text:list-item>
          <text:p text:style-name="Numbering_20_1_Content"> Aktivitäten Makerspace:</text:p>
          <text:list text:style-name="List_20_1">
            <text:list-item>
              <text:p text:style-name="List_20_1_Content"> Energiespar-Leuchtstoffröhren für den Makerspace kaufen –&gt; Strom sparen</text:p>
            </text:list-item>
            <text:list-item>
              <text:p text:style-name="List_20_1_Content"> mehrere Makerkids Geburtstage</text:p>
            </text:list-item>
            <text:list-item>
              <text:p text:style-name="List_20_1_Content"> Mietvertrag mit dem Krämerloft verlängert (Kündigungsfrist 3 Monate)</text:p>
            </text:list-item>
            <text:list-item>
              <text:p text:style-name="List_20_1_Content"> Klärung noch nötig, wer vom Verein einen Schlüssel für das KL hat</text:p>
            </text:list-item>
            <text:list-item>
              <text:p text:style-name="List_20_1_Content"> Überlegung, ob Donnerstag als Open Space im Makerspace etabliert werden kann</text:p>
            </text:list-item>
            <text:list-item>
              <text:p text:style-name="List_20_1_Content"> Brandschutztür + Fluchttreppe wird demnächst eingebaut</text:p>
            </text:list-item>
          </text:list>
        </text:list-item>
        <text:list-item>
          <text:p text:style-name="Numbering_20_1_Content"> Aktivitäten Bytespeicher:</text:p>
          <text:list text:style-name="List_20_1">
            <text:list-item>
              <text:p text:style-name="List_20_1_Content"> Neue Haustürschlüssel + Konferenzraum –&gt; Schlüsselsafe im Konferenzraum</text:p>
            </text:list-item>
            <text:list-item>
              <text:p text:style-name="List_20_1_Content"> DVI-Switch mit HDMI und Displayport auf dem Tisch</text:p>
            </text:list-item>
            <text:list-item>
              <text:p text:style-name="List_20_1_Content_Last"> Beamer von Steve ist in der Werkstatt</text:p>
            </text:list-item>
          </text:list>
        </text:list-item>
      </text:list>
      <text:h text:style-name="Heading_20_3" text:outline-level="3"><text:bookmark-start text:name="__RefHeading___top_2vergangene_veranstaltungen_4"/><text:bookmark-start text:name="top_2vergangene_veranstaltungen"/>TOP 2: vergangene Veranstaltungen<text:bookmark-end text:name="__RefHeading___top_2vergangene_veranstaltungen_4"/><text:bookmark-end text:name="top_2vergangene_veranstaltungen"/></text:h>
      <text:list text:style-name="Numbering_20_1" text:continue-numbering="false">
        <text:list-item>
          <text:p text:style-name="Numbering_20_1_Content_First"> Kids@Digital am 9.3. im KrämerLoft/Makerspace</text:p>
          <text:list text:style-name="List_20_1">
            <text:list-item>
              <text:p text:style-name="List_20_1_Content"> sehr große Nachfrage, Java User Group hat Cosmo(?)-Bots mitgebracht, LFD hatte auch Roboter dabei</text:p>
            </text:list-item>
            <text:list-item>
              <text:p text:style-name="List_20_1_Content"> Cooperation mit Gymnasium 10 ist noch in Planung</text:p>
            </text:list-item>
          </text:list>
        </text:list-item>
        <text:list-item>
          <text:p text:style-name="Numbering_20_1_Content"> Smart Home User Group </text:p>
          <text:list text:style-name="List_20_1">
            <text:list-item>
              <text:p text:style-name="List_20_1_Content"> läuft seit Januar, Treffen ca. monatlich, siehe <text:a xlink:type="simple" xlink:href="https://technikkultur-erfurt.de/projekte:smart_home:start" text:style-name="Internet_20_link" text:visited-style-name="Visited_20_Internet_20_Link">https://technikkultur-erfurt.de/projekte:smart_home:start</text:a></text:p>
            </text:list-item>
          </text:list>
        </text:list-item>
        <text:list-item>
          <text:p text:style-name="Numbering_20_1_Content_Last"> regelmäßige Veranstaltungen: Englischkurs (Montag), HSG Gaming (Donnerstag), ErFurs (1. Samstag im Monat)</text:p>
        </text:list-item>
      </text:list>
      <text:h text:style-name="Heading_20_3" text:outline-level="3"><text:bookmark-start text:name="__RefHeading___top_3zukuenftige_veranstaltungen_5"/><text:bookmark-start text:name="top_3zukuenftige_veranstaltungen"/>TOP 3: zukünftige Veranstaltungen<text:bookmark-end text:name="__RefHeading___top_3zukuenftige_veranstaltungen_5"/><text:bookmark-end text:name="top_3zukuenftige_veranstaltungen"/></text:h>
      <text:list text:style-name="Numbering_20_1" text:continue-numbering="false">
        <text:list-item>
          <text:p text:style-name="Numbering_20_1_Content_First"> 23.3. (Samstag) „Save Your Internet“ (<text:a xlink:type="simple" xlink:href="https://piraten-thueringen.de/2019/03/rette-dein-internet-23-maerz-demo-tag/" text:style-name="Internet_20_link" text:visited-style-name="Visited_20_Internet_20_Link">https://piraten-thueringen.de/2019/03/rette-dein-internet-23-maerz-demo-tag/</text:a>)</text:p>
          <text:list text:style-name="List_20_1">
            <text:list-item>
              <text:p text:style-name="List_20_1_Content"> Piraten Thüringen haben etwas organisiert, Treffpunkt um 14:30 am Anger bei der Maus (<text:a xlink:type="simple" xlink:href="https://www.facebook.com/events/151586089078792/" text:style-name="Internet_20_link" text:visited-style-name="Visited_20_Internet_20_Link">https://www.facebook.com/events/151586089078792/</text:a>)</text:p>
            </text:list-item>
            <text:list-item>
              <text:p text:style-name="List_20_1_Content"> am 21.3. ist gemeinsames Schilder-malen im Redroxx (<text:a xlink:type="simple" xlink:href="https://www.facebook.com/events/419485901933041/" text:style-name="Internet_20_link" text:visited-style-name="Visited_20_Internet_20_Link">https://www.facebook.com/events/419485901933041/</text:a>)</text:p>
            </text:list-item>
            <text:list-item>
              <text:p text:style-name="List_20_1_Content"> am 22.3. noch Schilder-malen im Makerspace? Könnte man dann gleich dort lagern und am 23. holen</text:p>
            </text:list-item>
            <text:list-item>
              <text:p text:style-name="List_20_1_Content"> Clemens und Moritz schlugen vor, nach der Demo ein kleines Coding-Event im Bytespeicher zu machen</text:p>
            </text:list-item>
          </text:list>
        </text:list-item>
        <text:list-item>
          <text:p text:style-name="Numbering_20_1_Content"> Wollen wir künftig Kindergeburtstage im Makerspace oder Bytespeicher anbieten (in Erwartung, dass Eltern freiwillig Geld für den Verein Spenden)?  Bsp: Die Eltern vom Kindergeburtstag im Dezember haben 150€ gespendet </text:p>
          <text:list text:style-name="List_20_1">
            <text:list-item>
              <text:p text:style-name="List_20_1_Content"> es muss die Ausnahme bleiben und nur aus dem Umfeld der Vereinsmitglieder organisiert werden, Betreuung der Eltern</text:p>
              <text:list text:style-name="List_20_1">
                <text:list-item>
                  <text:p text:style-name="List_20_1_Content"> Eventuell am Freitag als Kennenlernveranstaltung 1x pro Monat</text:p>
                </text:list-item>
              </text:list>
            </text:list-item>
          </text:list>
        </text:list-item>
        <text:list-item>
          <text:p text:style-name="Numbering_20_1_Content"> Kids@Digital</text:p>
          <text:list text:style-name="List_20_1">
            <text:list-item>
              <text:p text:style-name="List_20_1_Content"> Kids@Digital Camp (2 Tage in Osterferien mit ca 25 Kindern) am 25.-26.4. in Planung auf dem Petersberg in Zusammenarbeit mit LFD</text:p>
            </text:list-item>
            <text:list-item>
              <text:p text:style-name="List_20_1_Content"> Nächste Kids@Digital Veranstaltungen zur Vorplanung für Unterstützer und Mentoren: Wir planen mindestens die folgenden Termine mit jeweils 30-35 Kindern im Krämerloft: 15.6., 14.9., 30.11.</text:p>
            </text:list-item>
            <text:list-item>
              <text:p text:style-name="List_20_1_Content_Last"> Umstieg von eventbrite auf eigene pretix Instanz (Demo: <text:a xlink:type="simple" xlink:href="http://sj.weimarnetz.de:8345/bytespeicher/open-space/" text:style-name="Internet_20_link" text:visited-style-name="Visited_20_Internet_20_Link">http://sj.weimarnetz.de:8345/bytespeicher/open-space/</text:a>)</text:p>
            </text:list-item>
          </text:list>
        </text:list-item>
      </text:list>
      <text:h text:style-name="Heading_20_3" text:outline-level="3"><text:bookmark-start text:name="__RefHeading___top_4lange_nacht_der_wissenschaften_im_november_6"/><text:bookmark-start text:name="top_4lange_nacht_der_wissenschaften_im_november"/>TOP 4: Lange Nacht der Wissenschaften im November<text:bookmark-end text:name="__RefHeading___top_4lange_nacht_der_wissenschaften_im_november_6"/><text:bookmark-end text:name="top_4lange_nacht_der_wissenschaften_im_november"/></text:h>
      <text:list text:style-name="Numbering_20_1" text:continue-numbering="false">
        <text:list-item>
          <text:p text:style-name="LastListParagraph_Numbering_20_1_Content_First"> Wollen wir wie 2017 in der FH mitmachen? Da müssen wir bis etwa Juni ein Programm haben.</text:p>
        </text:list-item>
      </text:list>
      <text:h text:style-name="Heading_20_3" text:outline-level="3"><text:bookmark-start text:name="__RefHeading___top_5neues_mitgliedsantragsformular_7"/><text:bookmark-start text:name="top_5neues_mitgliedsantragsformular"/>TOP 5: neues Mitgliedsantragsformular<text:bookmark-end text:name="__RefHeading___top_5neues_mitgliedsantragsformular_7"/><text:bookmark-end text:name="top_5neues_mitgliedsantragsformular"/></text:h>
      <text:p text:style-name="Text_20_body">Wir (Vorstand) haben ein neues Antragsformular gebastelt. Dieses möchten wir ab sofort verwenden. Kurz gezeigt wurde es schon mal vor einigen Monaten, geriet aber wieder in Vergessenheit.</text:p>
      <text:h text:style-name="Heading_20_3" text:outline-level="3"><text:bookmark-start text:name="__RefHeading___top_6neuer_server_8"/><text:bookmark-start text:name="top_6neuer_server"/>TOP 6: neuer Server<text:bookmark-end text:name="__RefHeading___top_6neuer_server_8"/><text:bookmark-end text:name="top_6neuer_server"/></text:h>
      <text:list text:style-name="List_20_1" text:continue-numbering="false">
        <text:list-item>
          <text:p text:style-name="List_20_1_Content_First"> Bisheriger Server ist in die Jahre gekommen. Umzug auf neuen Server wäre sinnvoll/erforderlich für neue Dienste.</text:p>
        </text:list-item>
        <text:list-item>
          <text:p text:style-name="List_20_1_Content"> Andere Dienste könnten wegefallen - es soll eine minimale Migrationsphase von 6 Monaten geben Migration/Zusammenfassung von Diensten auf eine Domain könnte dabei mit in Angriff genommen werden - Planung würde erfolgen und veröffentlicht</text:p>
        </text:list-item>
        <text:list-item>
          <text:p text:style-name="List_20_1_Content_Last"> Kosten: Im Idealfall dann Doppelsponsoring für die Zeit (muss noch geklärt werden) ca 15 Euro.</text:p>
        </text:list-item>
      </text:list>
      <text:h text:style-name="Heading_20_3" text:outline-level="3"><text:bookmark-start text:name="__RefHeading___top_7kalender_auf_nextcloud_umstellen_9"/><text:bookmark-start text:name="top_7kalender_auf_nextcloud_umstellen"/>TOP 7: Kalender auf NextCloud umstellen<text:bookmark-end text:name="__RefHeading___top_7kalender_auf_nextcloud_umstellen_9"/><text:bookmark-end text:name="top_7kalender_auf_nextcloud_umstellen"/></text:h>
      <text:list text:style-name="List_20_1" text:continue-numbering="false">
        <text:list-item>
          <text:p text:style-name="List_20_1_Content_First"> Bernd hat in der NextCloud exemplarisch die Kalender eingerichtet, wie sie auch bei Google vorhanden sind. Berechtigungen lassen sich über die NC-Benutzer regeln, abonnieren lassen sich die Kalender als CalDAV-Link.</text:p>
        </text:list-item>
        <text:list-item>
          <text:p text:style-name="List_20_1_Content"> Thema ist schon lange überfällig, wurde immer wieder nach hinten geschoben.</text:p>
        </text:list-item>
        <text:list-item>
          <text:p text:style-name="List_20_1_Content_Last"> Alte Google Kalender kann man ex-/importieren (ggf. etwas Verlust), alte Kalender bleiben bestehen. Information möglicher Abonnenten über „Serientermin“ mit Hinweis auf neue Links und ansonsten über unsere allgemeinen Anlaufstellen.</text:p>
        </text:list-item>
      </text:list>
      <text:p text:style-name="Text_20_body"><text:span text:style-name="Emphasis">Wird vermutlich vertagt im Zuge der Server-Umstellung (siehe TOP 6).</text:span></text:p>
      <text:h text:style-name="Heading_20_3" text:outline-level="3"><text:bookmark-start text:name="__RefHeading___top_8weblogs_10"/><text:bookmark-start text:name="top_8weblogs"/>TOP 8: Weblogs<text:bookmark-end text:name="__RefHeading___top_8weblogs_10"/><text:bookmark-end text:name="top_8weblogs"/></text:h>
      <text:list text:style-name="List_20_1" text:continue-numbering="false">
        <text:list-item>
          <text:p text:style-name="List_20_1_Content_First"> Unsere Weblogs sind extrem vernachlässigt. Auf BS und MS passiert außer Einladungen zu Plenum/MV nichts mehr.</text:p>
        </text:list-item>
        <text:list-item>
          <text:p text:style-name="List_20_1_Content"> Wäre toll, wenn sich ein paar Leute motivieren könnte, ab und zu ein paar Worte/Bilder zu posten. Bei Twitter und Instagram geht's doch auch.</text:p>
        </text:list-item>
        <text:list-item>
          <text:p text:style-name="List_20_1_Content_Last"> Wunsch (von Bernd) wäre immer noch, alles unter der Vereinsdomain in einem einzigen Blog zu sammeln.</text:p>
        </text:list-item>
      </text:list>
      <text:p text:style-name="Text_20_body"><text:span text:style-name="Emphasis">Wird vermutlich vertagt im Zuge der Server-Umstellung (siehe TOP 6).</text:span></text:p>
      <text:h text:style-name="Heading_20_3" text:outline-level="3"><text:bookmark-start text:name="__RefHeading___top_8chaostreff_11"/><text:bookmark-start text:name="top_8chaostreff"/>TOP 8: Chaostreff<text:bookmark-end text:name="__RefHeading___top_8chaostreff_11"/><text:bookmark-end text:name="top_8chaostreff"/></text:h>
      <text:list text:style-name="List_20_1" text:continue-numbering="false">
        <text:list-item>
          <text:p text:style-name="LastListParagraph_List_20_1_Content_First"> einfach mit dem Open Space veranstalten</text:p>
        </text:list-item>
      </text:list>
      <text:h text:style-name="Heading_20_3" text:outline-level="3"><text:bookmark-start text:name="__RefHeading___top_9elektro-schrott_entsorgung_12"/><text:bookmark-start text:name="top_9elektro-schrott_entsorgung"/>TOP 9: Elektro-Schrott Entsorgung<text:bookmark-end text:name="__RefHeading___top_9elektro-schrott_entsorgung_12"/><text:bookmark-end text:name="top_9elektro-schrott_entsorgung"/></text:h>
      <text:list text:style-name="List_20_1" text:continue-numbering="false">
        <text:list-item>
          <text:p text:style-name="List_20_1_Content_First"> nächste Woche geplant</text:p>
        </text:list-item>
        <text:list-item>
          <text:p text:style-name="List_20_1_Content_Last"> stephan bringt neue Kartons mit</text:p>
        </text:list-item>
      </text:list>
      <text:p text:style-name="Text_20_body">Ende: 22:20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plenum-2019-03</dc:title>
  </office:meta>
</office:document-meta>
</file>