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verein:protokolle:plenum-2019-12"/>Hinweis: Diese Seite beinhaltet die Protokolle zu beiden Plenen, da im Plenum des Bytespeichers im Wesentlichen die Ergebnisse des Plenum im Makerspace durchgegangen und diskutiert wurden. Das Protokoll aus dem Bytespeicher findet sich weiter unten.
</text:span></text:p>
      <text:p text:style-name="Text_20_body"><text:a xlink:type="simple" xlink:href="https://pad.technikkultur-erfurt.de/p/plenum26" text:style-name="Internet_20_link" text:visited-style-name="Visited_20_Internet_20_Link">Pad zum Protokoll</text:a></text:p>
      <text:h text:style-name="Heading_20_1" text:outline-level="1"><text:bookmark-start text:name="__RefHeading___protokoll_zum_plenum_am_22.11._im_makerspace_1"/><text:bookmark-start text:name="protokoll_zum_plenum_am_22.11._im_makerspace"/>Protokoll zum Plenum am 22.11. im Makerspace<text:bookmark-end text:name="__RefHeading___protokoll_zum_plenum_am_22.11._im_makerspace_1"/><text:bookmark-end text:name="protokoll_zum_plenum_am_22.11._im_makerspace"/></text:h>
      <text:p text:style-name="Text_20_body">Das Plenum wurde um 18:45 Uhr eröffnet.</text:p>
      <text:p text:style-name="Text_20_body">Anwesende: maddi, citizenvier, bauigel, stephan, totti, resu, fpf2000, andré, gafu (im Mumble), chaos (im Mumble), franz</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h text:style-name="Heading_20_3" text:outline-level="3"><text:bookmark-start text:name="__RefHeading___top_1_umgang_mit_verstoessen_im_verein_3"/><text:bookmark-start text:name="top_1_umgang_mit_verstoessen_im_verein"/>TOP 1 Umgang mit Verstößen im Verein<text:bookmark-end text:name="__RefHeading___top_1_umgang_mit_verstoessen_im_verein_3"/><text:bookmark-end text:name="top_1_umgang_mit_verstoessen_im_verein"/></text:h>
      <text:p text:style-name="Preformatted_20_Text">von Unordnung hinterlassen, staubsauger verstopfen, bis kaputte werkzeuge im Makerspace<text:line-break/>ggf Regelung welche persönlichen vorraussetzungen nötig sind um schlüsselgewalt haben zu können<text:line-break/>Was passiert wenn ein Mitglied nicht verantwortungsvoll mit den Vereinsräumen umgeht<text:line-break/>Was ist zu tun, wenn eigentum anderer Mitglieder beschädigt wird.</text:p>
      <text:p text:style-name="Text_20_body">Konkrete Vorschläge für die Ausgestaltung der leider notwendigen Regelungen</text:p>
      <text:p text:style-name="Text_20_body">Individueller Zugang Makerspace</text:p>
      <text:p text:style-name="Text_20_body">Vorschlag aus der Diskussion der Anwesenden:</text:p>
      <text:p text:style-name="Text_20_body">Zugang bekommt nur wer</text:p>
      <text:list text:style-name="List_20_1" text:continue-numbering="false">
        <text:list-item>
          <text:p text:style-name="List_20_1_Content_First"> Grundeinweisung zu den Räumen hat (nächster Punkt „Werkstattordnung“)</text:p>
        </text:list-item>
        <text:list-item>
          <text:p text:style-name="List_20_1_Content"> befürwortet über 2 Mitglieder + 1 Vorstandsmitglied</text:p>
        </text:list-item>
        <text:list-item>
          <text:p text:style-name="List_20_1_Content_Last"> unter 18 Einverständniserklärung der Erziehungsberechtigten </text:p>
        </text:list-item>
      </text:list>
      <text:p text:style-name="Text_20_body">Belehrung und Kenntnisnahme Werkstattordnung</text:p>
      <text:list text:style-name="List_20_1" text:continue-numbering="false">
        <text:list-item>
          <text:p text:style-name="List_20_1_Content_First"> Belehrung und Kenntnisnahme der Werkstattordnung wird künftig mit Unterschrift des Mitglieds dokumentiert</text:p>
        </text:list-item>
        <text:list-item>
          <text:p text:style-name="List_20_1_Content"> Werkstattordnung hängt aus, wird von Stefan nochmal durchgesehen und ggf. aktualisiert</text:p>
        </text:list-item>
        <text:list-item>
          <text:p text:style-name="List_20_1_Content"> Lichtschalter, Sicherung, Rettungswege, Erste-Hilfe-Kasten, Staubsauger, Müll</text:p>
        </text:list-item>
        <text:list-item>
          <text:p text:style-name="List_20_1_Content_Last"> Prüfung der aktuell vorhandenen Zugänge, ggf. neu vergeben/sperren in Abstimmung mit der Einweisung in die Werkstattordnung</text:p>
        </text:list-item>
      </text:list>
      <text:p text:style-name="Text_20_body">Maschineneinweisung</text:p>
      <text:list text:style-name="List_20_1" text:continue-numbering="false">
        <text:list-item>
          <text:p text:style-name="List_20_1_Content_First"> wird schriftlich dokumentiert und ist im Maschinenbuch des Makerspace offen einsehbar</text:p>
        </text:list-item>
        <text:list-item>
          <text:p text:style-name="List_20_1_Content_Last"> Maschineneinweisung wird stichpunktartig erfasst und an der jeweiligen Maschine ausgelegt</text:p>
        </text:list-item>
      </text:list>
      <text:p text:style-name="Text_20_body">Verantwortlichkeiten zu verschiedenen Bereichen:</text:p>
      <text:list text:style-name="List_20_1" text:continue-numbering="false">
        <text:list-item>
          <text:p text:style-name="List_20_1_Content_First"> Lasercutter: Falk, Martin, Stefan</text:p>
        </text:list-item>
        <text:list-item>
          <text:p text:style-name="List_20_1_Content"> Ständerbohrmaschinen: Gafu, Falk </text:p>
        </text:list-item>
        <text:list-item>
          <text:p text:style-name="List_20_1_Content"> Elektrohandgeräte: André, totti</text:p>
        </text:list-item>
        <text:list-item>
          <text:p text:style-name="List_20_1_Content"> Mechthild/CNC-Maschine: Gafu</text:p>
        </text:list-item>
        <text:list-item>
          <text:p text:style-name="List_20_1_Content"> Lötplatz: chaos, Stefan</text:p>
        </text:list-item>
        <text:list-item>
          <text:p text:style-name="List_20_1_Content"> Plasmaschneider: nur in Begleitung von Gafu</text:p>
        </text:list-item>
        <text:list-item>
          <text:p text:style-name="List_20_1_Content"> Schweißgerät:  Martin, Gafu</text:p>
        </text:list-item>
        <text:list-item>
          <text:p text:style-name="List_20_1_Content"> Sägen, Oberfräse, Flachdübelfräse (Holz):</text:p>
        </text:list-item>
        <text:list-item>
          <text:p text:style-name="List_20_1_Content"> Trennschleifer (Metall):</text:p>
        </text:list-item>
        <text:list-item>
          <text:p text:style-name="List_20_1_Content_Last"> 3D-Drucker: Gafu, Falk, chaos, maqs</text:p>
        </text:list-item>
      </text:list>
      <text:p text:style-name="Text_20_body">Sanktionen bei Verstößen</text:p>
      <text:list text:style-name="List_20_1" text:continue-numbering="false">
        <text:list-item>
          <text:p text:style-name="List_20_1_Content_First"> Entzug der individuellen Zugangsberechtigung einstimmig durch den Vorstand nach Antrag durch drei Mitglieder</text:p>
        </text:list-item>
        <text:list-item>
          <text:p text:style-name="List_20_1_Content_Last"> Ausschluss eines Mitglieds gemäß § 5 Satzung (diese ggf. nächstes Jahr konkretisieren)</text:p>
        </text:list-item>
      </text:list>
      <text:h text:style-name="Heading_20_3" text:outline-level="3"><text:bookmark-start text:name="__RefHeading___top_2_makerspace_ansporn_zur_einweisung_an_maschinen_und_zur_aktivitaet_im_verein_allgemein_4"/><text:bookmark-start text:name="top_2_makerspace_ansporn_zur_einweisung_an_maschinen_und_zur_aktivitaet_im_verein_allgemein"/>TOP 2 (Makerspace) Ansporn zur Einweisung an Maschinen und zur Aktivität im Verein (allgemein)<text:bookmark-end text:name="__RefHeading___top_2_makerspace_ansporn_zur_einweisung_an_maschinen_und_zur_aktivitaet_im_verein_allgemein_4"/><text:bookmark-end text:name="top_2_makerspace_ansporn_zur_einweisung_an_maschinen_und_zur_aktivitaet_im_verein_allgemein"/></text:h>
      <text:list text:style-name="List_20_1" text:continue-numbering="false">
        <text:list-item>
          <text:p text:style-name="List_20_1_Content_First"> Geld für Einweiser (Übungsleiterpauschale) → wird vorläufig nicht weiter betrachtet</text:p>
        </text:list-item>
        <text:list-item>
          <text:p text:style-name="List_20_1_Content"> Strafgeld für unerbrachte Stunden (Anwesenheitspflicht per Satzung) → bringt nix, vergrault eher Mitglieder</text:p>
        </text:list-item>
        <text:list-item>
          <text:p text:style-name="List_20_1_Content"> Anspornen durch Anerkennungszeichen (z.B. Open Badges), Naturalien</text:p>
        </text:list-item>
        <text:list-item>
          <text:p text:style-name="List_20_1_Content"> welche Tätigkeiten sollten als Vereinsaktivität berücksichtigt werden</text:p>
          <text:list text:style-name="List_20_1">
            <text:list-item>
              <text:p text:style-name="List_20_1_Content_Last"> aufzeigen von möglichkeiten, todo-listen, ect.</text:p>
            </text:list-item>
          </text:list>
        </text:list-item>
      </text:list>
      <text:p text:style-name="Text_20_body">Bericht makerspace-todo: Liste mit dingen „die mal jemand machen müsste“ und hinweise darauf konnten bisher nicht zu aktivitäten ausserhalb des „engsten kreis“ der makerspace-aktiven anregen.</text:p>
      <text:h text:style-name="Heading_20_3" text:outline-level="3"><text:bookmark-start text:name="__RefHeading___top_3_regelmaessige_aufraeumtermine_in_bs_ms_5"/><text:bookmark-start text:name="top_3_regelmaessige_aufraeumtermine_in_bs_ms"/>TOP 3 Regelmäßige Aufräumtermine in BS &amp; MS<text:bookmark-end text:name="__RefHeading___top_3_regelmaessige_aufraeumtermine_in_bs_ms_5"/><text:bookmark-end text:name="top_3_regelmaessige_aufraeumtermine_in_bs_ms"/></text:h>
      <text:list text:style-name="List_20_1" text:continue-numbering="false">
        <text:list-item>
          <text:p text:style-name="List_20_1_Content_First"> 2 Termine pro Jahr und Raum zum Grundreinigen mit Grill oder anderem Happening</text:p>
        </text:list-item>
        <text:list-item>
          <text:p text:style-name="List_20_1_Content_Last"> Vorschlag von Gafu: Space-Improvement-Events</text:p>
        </text:list-item>
      </text:list>
      <text:h text:style-name="Heading_20_3" text:outline-level="3"><text:bookmark-start text:name="__RefHeading___top_4_bytespeicher_und_makerspace_erweiterung_der_oeffnungszeiten_moeglich_6"/><text:bookmark-start text:name="top_4_bytespeicher_und_makerspace_erweiterung_der_oeffnungszeiten_moeglich"/>TOP 4 (Bytespeicher und Makerspace?) Erweiterung der Öffnungszeiten möglich?<text:bookmark-end text:name="__RefHeading___top_4_bytespeicher_und_makerspace_erweiterung_der_oeffnungszeiten_moeglich_6"/><text:bookmark-end text:name="top_4_bytespeicher_und_makerspace_erweiterung_der_oeffnungszeiten_moeglich"/></text:h>
      <text:list text:style-name="List_20_1" text:continue-numbering="false">
        <text:list-item>
          <text:p text:style-name="List_20_1_Content_First"> z.B. über thematische Aufteilung des OpenSpace auf 2 Tage? (Technik/Soziales? HW/SW? Entertainmenn/Projektarbeit?)</text:p>
        </text:list-item>
        <text:list-item>
          <text:p text:style-name="List_20_1_Content_Last"> gezielt kanalisierte und öffentlich kommunizierter Open Space, z.B. monatlich, 3. Donnerstag oder Samstag</text:p>
        </text:list-item>
      </text:list>
      <text:h text:style-name="Heading_20_3" text:outline-level="3"><text:bookmark-start text:name="__RefHeading___top_5_einladung_zur_makerfaire_chemnitz_als_aussteller_7"/><text:bookmark-start text:name="top_5_einladung_zur_makerfaire_chemnitz_als_aussteller"/>TOP 5 Einladung zur Makerfaire Chemnitz als Aussteller<text:bookmark-end text:name="__RefHeading___top_5_einladung_zur_makerfaire_chemnitz_als_aussteller_7"/><text:bookmark-end text:name="top_5_einladung_zur_makerfaire_chemnitz_als_aussteller"/></text:h>
      <text:p text:style-name="Text_20_body">Rocco Zuehlke (<text:a xlink:type="simple" xlink:href="http://www.kreatives-chemnitz.de/" text:style-name="Internet_20_link" text:visited-style-name="Visited_20_Internet_20_Link">http://www.kreatives-chemnitz.de/</text:a>) hat uns eine Einladung/Anfrage gesendet</text:p>
      <text:p text:style-name="Preformatted_20_Text"> Liebe Freund*innen und Interessierte der Maker-Faire-Sachsen, <text:line-break/> am 28. und 29.03.2020 startet die Maker Faire Sachsen in die 4. Auflage und wir würden uns natürlich riesig freuen, Euch mit dabei zu haben. Egal ob Maker oder Unternehmen, für alle die sich als Innovator*innen verstehen ist dieses Format offen. <text:line-break/> Wie jedes Jahr findet die Maker Faire Sachsen wieder in der Stadthalle Chemnitz statt.<text:s text:c="2"/><text:line-break/> Wenn Ihr Lust habt dabei zu sein, hier geht es zur Anmeldung:<text:line-break/> https://www.maker-faire-sachsen.de/maker &lt;https://www.maker-faire-sachsen.de/maker&gt;<text:line-break/> Wenn ihr Euch lieber über den analogen Weg anmelden möchtet, das Formular dafür erhaltet ihr anbei. <text:line-break/> Der Anmeldeschluss ist der 24.01.2020. <text:line-break/> </text:p>
      <text:p text:style-name="Text_20_body">Eine zweite Einladung in der gleichen Sache schickte uns das Fablab Chemnitz </text:p>
      <text:p text:style-name="Text_20_body">Hausaufgabe: To Do Pad lesen und verstehen: <text:a xlink:type="simple" xlink:href="https://pad.technikkultur-erfurt.de/p/makerspace-todo" text:style-name="Internet_20_link" text:visited-style-name="Visited_20_Internet_20_Link">https://pad.technikkultur-erfurt.de/p/makerspace-todo</text:a></text:p>
      <text:h text:style-name="Heading_20_1" text:outline-level="1"><text:bookmark-start text:name="__RefHeading___protokoll_zum_plenum_am_11.12._im_bytespeicher_8"/><text:bookmark-start text:name="protokoll_zum_plenum_am_11.12._im_bytespeicher"/>Protokoll zum Plenum am 11.12. im Bytespeicher<text:bookmark-end text:name="__RefHeading___protokoll_zum_plenum_am_11.12._im_bytespeicher_8"/><text:bookmark-end text:name="protokoll_zum_plenum_am_11.12._im_bytespeicher"/></text:h>
      <text:p text:style-name="Text_20_body">Das Plenum wurde um 19:15 Uhr eröffnet.</text:p>
      <text:p text:style-name="Text_20_body">Anwesende: Arne, Maqs, citizenvier, Falk, Christoph, Lyon, Bernd, Marcel, Stephan, Eckart, Uwe, maddin, chaos</text:p>
      <text:h text:style-name="Heading_20_2" text:outline-level="2"><text:bookmark-start text:name="__RefHeading___tagesordnungspunkte_9"/><text:bookmark-start text:name="tagesordnungspunkte1"/>Tagesordnungspunkte<text:bookmark-end text:name="__RefHeading___tagesordnungspunkte_9"/><text:bookmark-end text:name="tagesordnungspunkte1"/></text:h>
      <text:h text:style-name="Heading_20_3" text:outline-level="3"><text:bookmark-start text:name="__RefHeading___top_1_durchgehen_teil_makerspace_10"/><text:bookmark-start text:name="top_1_durchgehen_teil_makerspace"/>TOP 1 Durchgehen Teil Makerspace<text:bookmark-end text:name="__RefHeading___top_1_durchgehen_teil_makerspace_10"/><text:bookmark-end text:name="top_1_durchgehen_teil_makerspace"/></text:h>
      <text:list text:style-name="List_20_1" text:continue-numbering="false">
        <text:list-item>
          <text:p text:style-name="List_20_1_Content_First"> Zugangsregelung zum MS wird zur Diskussion gestellt</text:p>
        </text:list-item>
        <text:list-item>
          <text:p text:style-name="List_20_1_Content"> Geburtsdatum soll zukünftig wieder erfasst werden, damit die Volljährigkeit dokumentiert werden kann</text:p>
        </text:list-item>
        <text:list-item>
          <text:p text:style-name="List_20_1_Content"> der Vorschlag der individuellen Zugangserlaubnis wird akzeptiert</text:p>
        </text:list-item>
        <text:list-item>
          <text:p text:style-name="List_20_1_Content_Last"> zu den möglichen Sanktionierungen muss nochmal geprüft werden, ob/welche Möglichkeiten es gibt und inwieweit auch ein Ausschluss des Mitglieds möglich ist/Satzungsänderung</text:p>
        </text:list-item>
      </text:list>
      <text:h text:style-name="Heading_20_3" text:outline-level="3"><text:bookmark-start text:name="__RefHeading___top_2_mitgliederentwicklung_und_spenden_11"/><text:bookmark-start text:name="top_2_mitgliederentwicklung_und_spenden"/>TOP 2 Mitgliederentwicklung und Spenden<text:bookmark-end text:name="__RefHeading___top_2_mitgliederentwicklung_und_spenden_11"/><text:bookmark-end text:name="top_2_mitgliederentwicklung_und_spenden"/></text:h>
      <text:list text:style-name="List_20_1" text:continue-numbering="false">
        <text:list-item>
          <text:p text:style-name="List_20_1_Content_First"> 10 neue Mitglieder in 2019</text:p>
        </text:list-item>
        <text:list-item>
          <text:p text:style-name="List_20_1_Content_Last"> Spenden, vor allem für Kids@Digital, z.B. 2000 Euro durch die Deutsche Bahn Stiftung</text:p>
        </text:list-item>
      </text:list>
      <text:h text:style-name="Heading_20_3" text:outline-level="3"><text:bookmark-start text:name="__RefHeading___top_3_neues_tuerschloss_fuer_makerspace_zugaenge_12"/><text:bookmark-start text:name="top_3_neues_tuerschloss_fuer_makerspace_zugaenge"/>TOP 3 neues Türschloss für Makerspace/Zugänge<text:bookmark-end text:name="__RefHeading___top_3_neues_tuerschloss_fuer_makerspace_zugaenge_12"/><text:bookmark-end text:name="top_3_neues_tuerschloss_fuer_makerspace_zugaenge"/></text:h>
      <text:list text:style-name="List_20_1" text:continue-numbering="false">
        <text:list-item>
          <text:p text:style-name="List_20_1_Content_First"> neue Brandschutztüren im Krämerloft, Durchbruch in der Metallwerkstatt mit Fluchtweg nach oben</text:p>
        </text:list-item>
        <text:list-item>
          <text:p text:style-name="List_20_1_Content"> Verkehrssicherungspflicht wird im Makerspace durch ein neues Schloss mit Knauf und Fluchttür (Tür bleibt beim Herausgehen offen) hergestellt</text:p>
        </text:list-item>
        <text:list-item>
          <text:p text:style-name="List_20_1_Content"> Mechanische Schlüssel für jedes Mitglied mit individuellem Zugang</text:p>
        </text:list-item>
        <text:list-item>
          <text:p text:style-name="List_20_1_Content"> Diskussion über elektronisches Schloss, aber bisher nur teure Lösungen bekannt</text:p>
        </text:list-item>
        <text:list-item>
          <text:p text:style-name="List_20_1_Content"> Kosten für Schloss ca. 70 €, je Schlüssel ca. 5-6 €</text:p>
        </text:list-item>
        <text:list-item>
          <text:p text:style-name="List_20_1_Content_Last"> Check der Token-Zuordnung, Diskussion um die Ausgabe neuer Token</text:p>
        </text:list-item>
      </text:list>
      <text:h text:style-name="Heading_20_3" text:outline-level="3"><text:bookmark-start text:name="__RefHeading___top_4_bericht_kids_digital_lndw2019_13"/><text:bookmark-start text:name="top_4_bericht_kids_digital_lndw2019"/>TOP 4 Bericht Kids@Digital / LNdW2019<text:bookmark-end text:name="__RefHeading___top_4_bericht_kids_digital_lndw2019_13"/><text:bookmark-end text:name="top_4_bericht_kids_digital_lndw2019"/></text:h>
      <text:p text:style-name="Text_20_body">Kids@Digital</text:p>
      <text:list text:style-name="List_20_1" text:continue-numbering="false">
        <text:list-item>
          <text:p text:style-name="List_20_1_Content_First"> dieses Jahr 4 Veranstaltungen im Krämerloft, je ca. 30 Kinder</text:p>
        </text:list-item>
        <text:list-item>
          <text:p text:style-name="List_20_1_Content"> letzte Veranstaltung am 30.11. (keine Arbeiten im MS)</text:p>
        </text:list-item>
        <text:list-item>
          <text:p text:style-name="List_20_1_Content"> in 2020 Ziel eher bei Lego Mindstorms (First Lego League <text:a xlink:type="simple" xlink:href="https://www.first-lego-league.org/de/" text:style-name="Internet_20_link" text:visited-style-name="Visited_20_Internet_20_Link">https://www.first-lego-league.org/de/</text:a></text:p>
        </text:list-item>
        <text:list-item>
          <text:p text:style-name="List_20_1_Content"> regelmäßige Vorbereitungen im BS (7 Veranstaltungen bis Juli)</text:p>
        </text:list-item>
        <text:list-item>
          <text:p text:style-name="List_20_1_Content"> Wettbewerb im November in Ilmenau</text:p>
        </text:list-item>
        <text:list-item>
          <text:p text:style-name="List_20_1_Content_Last"> Lego Mindstorms Bausets werden benötigt</text:p>
        </text:list-item>
      </text:list>
      <text:p text:style-name="Text_20_body">LNdW</text:p>
      <text:list text:style-name="List_20_1" text:continue-numbering="false">
        <text:list-item>
          <text:p text:style-name="List_20_1_Content_First"> 2 Stände an der FH</text:p>
        </text:list-item>
        <text:list-item>
          <text:p text:style-name="List_20_1_Content"> mehrere kleine Roboter wurden gezeigt</text:p>
        </text:list-item>
        <text:list-item>
          <text:p text:style-name="List_20_1_Content_Last"> 3D Drucker wurde gezeigt</text:p>
        </text:list-item>
      </text:list>
      <text:h text:style-name="Heading_20_3" text:outline-level="3"><text:bookmark-start text:name="__RefHeading___top_5_36c3_congress_everywhere_14"/><text:bookmark-start text:name="top_5_36c3_congress_everywhere"/>TOP 5 36C3/Congress Everywhere<text:bookmark-end text:name="__RefHeading___top_5_36c3_congress_everywhere_14"/><text:bookmark-end text:name="top_5_36c3_congress_everywhere"/></text:h>
      <text:p text:style-name="Text_20_body"><text:a xlink:type="simple" xlink:href="https://events.ccc.de/congress/2019/wiki/index.php/Congress_Everywhere#Locations" text:style-name="Internet_20_link" text:visited-style-name="Visited_20_Internet_20_Link">https://events.ccc.de/congress/2019/wiki/index.php/Congress_Everywhere#Locations</text:a></text:p>
      <text:h text:style-name="Heading_20_3" text:outline-level="3"><text:bookmark-start text:name="__RefHeading___top_6_bytespeicher_makerspace_veranstaltungsplan_fuer_2020_15"/><text:bookmark-start text:name="top_6_bytespeicher_makerspace_veranstaltungsplan_fuer_2020"/>TOP 6 [Bytespeicher][Makerspace] Veranstaltungsplan für 2020<text:bookmark-end text:name="__RefHeading___top_6_bytespeicher_makerspace_veranstaltungsplan_fuer_2020_15"/><text:bookmark-end text:name="top_6_bytespeicher_makerspace_veranstaltungsplan_fuer_2020"/></text:h>
      <text:list text:style-name="List_20_1" text:continue-numbering="false">
        <text:list-item>
          <text:p text:style-name="List_20_1_Content_First"> <text:a xlink:type="simple" xlink:href="https://docs.google.com/spreadsheets/d/1StB7M6lwYoXy4oOYelq-p_kk9w2oc-oaLVGnFh32q14/edit?usp=sharing" text:style-name="Internet_20_link" text:visited-style-name="Visited_20_Internet_20_Link">https://docs.google.com/spreadsheets/d/1StB7M6lwYoXy4oOYelq-p_kk9w2oc-oaLVGnFh32q14/edit?usp=sharing</text:a></text:p>
        </text:list-item>
        <text:list-item>
          <text:p text:style-name="List_20_1_Content"> jetzt schon anlegen angelegt und bitte eintragen (jetzt meint: wärend des plenums!)</text:p>
        </text:list-item>
        <text:list-item>
          <text:p text:style-name="List_20_1_Content"> auf alle zugehen und events einfordern: zur not datum grob festlegen und später korrigieren</text:p>
        </text:list-item>
        <text:list-item>
          <text:p text:style-name="List_20_1_Content"> keine rücksicht auf bestehende interessenmeldungen/gästeanfragen: stattdessen werbung vor dem event</text:p>
        </text:list-item>
        <text:list-item>
          <text:p text:style-name="List_20_1_Content"> auch wiederholungen</text:p>
        </text:list-item>
        <text:list-item>
          <text:p text:style-name="List_20_1_Content"> Veranstaltungen auch in öffentlichen veranstaltungskalendern/magazinen plazieren (stadt erfurt internetseite, monatsmagazine, stadtteilhefte, meinestadt.de)</text:p>
          <text:list text:style-name="List_20_1">
            <text:list-item>
              <text:p text:style-name="List_20_1_Content_Last"> Zugangsmöglichkeiten recherchieren und im Wiki dokumentier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9-12</dc:title>
  </office:meta>
</office:document-meta>
</file>