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tart"/><text:bookmark-start text:name="__RefHeading___verein_1"/><text:bookmark-start text:name="verein"/>Verein<text:bookmark-end text:name="__RefHeading___verein_1"/><text:bookmark-end text:name="verein"/></text:h>
      <text:p text:style-name="Text_20_body">Der Verein zur Förderung von Technikkultur in Erfurt wurde am 1. Mai 2013 gegründet, um als Trägerverein für einen <text:a xlink:type="simple" xlink:href="https://de.wikipedia.org/wiki/Hackerspace" text:style-name="Internet_20_link" text:visited-style-name="Visited_20_Internet_20_Link">Hackerspace</text:a> in <text:a xlink:type="simple" xlink:href="https://de.wikipedia.org/wiki/Erfurt" text:style-name="Internet_20_link" text:visited-style-name="Visited_20_Internet_20_Link">Erfurt</text:a> zu fungieren. Dieser findet sich seit November 2013 unter dem Namen <text:a xlink:type="simple" xlink:href="https://wiki.technikkultur-erfurt.de/bytespeicher:start" text:style-name="Internet_20_link" text:visited-style-name="Visited_20_Internet_20_Link">Bytespeicher</text:a> mit zwei Räumen in der <text:a xlink:type="simple" xlink:href="https://wiki.technikkultur-erfurt.de/bytespeicher:raum" text:style-name="Internet_20_link" text:visited-style-name="Visited_20_Internet_20_Link">Liebknechtstraße 8</text:a>. Seit Oktober 2016 gehört außerdem der <text:a xlink:type="simple" xlink:href="https://wiki.technikkultur-erfurt.de/makerspace:start" text:style-name="Internet_20_link" text:visited-style-name="Visited_20_Internet_20_Link">Makerspace Erfurt</text:a> zu unserem Verein. Dieser wurde im Juni 2017 offiziell in den neuen Räumen im Kellerbereich des <text:a xlink:type="simple" xlink:href="https://kraemerloft-coworking.de/" text:style-name="Internet_20_link" text:visited-style-name="Visited_20_Internet_20_Link">Krämerloft Co-Working</text:a> in der Bahnhofstraße 16/Büßleber Gasse eröffnet.</text:p>
      <text:p text:style-name="Text_20_body">In diesem Bereich des Wikis findest Du alle Details zur Vereinsorganisation.</text:p>
      <text:list text:style-name="List_20_1" text:continue-numbering="false">
        <text:list-item>
          <text:p text:style-name="List_20_1_Content_First"> <text:a xlink:type="simple" xlink:href="https://wiki.technikkultur-erfurt.de/verein:satzung" text:style-name="Internet_20_link" text:visited-style-name="Visited_20_Internet_20_Link">Satzung</text:a></text:p>
        </text:list-item>
        <text:list-item>
          <text:p text:style-name="List_20_1_Content"> <text:a xlink:type="simple" xlink:href="https://wiki.technikkultur-erfurt.de/verein:geschaeftsordnung" text:style-name="Internet_20_link" text:visited-style-name="Visited_20_Internet_20_Link">Geschäftsordnung</text:a></text:p>
        </text:list-item>
        <text:list-item>
          <text:p text:style-name="List_20_1_Content"> <text:a xlink:type="simple" xlink:href="https://wiki.technikkultur-erfurt.de/verein:protokolle:gruendung" text:style-name="Internet_20_link" text:visited-style-name="Visited_20_Internet_20_Link">Protokoll der Gründungsversammlung</text:a></text:p>
        </text:list-item>
        <text:list-item>
          <text:p text:style-name="List_20_1_Content_Last"> <text:a xlink:type="simple" xlink:href="https://wiki.technikkultur-erfurt.de/verein:impressum" text:style-name="Internet_20_link" text:visited-style-name="Visited_20_Internet_20_Link">Impressum</text:a></text:p>
        </text:list-item>
      </text:list>
      <text:h text:style-name="Heading_20_2" text:outline-level="2"><text:bookmark-start text:name="__RefHeading___mitglied_werden_2"/><text:bookmark-start text:name="mitglied_werden"/>Mitglied werden<text:bookmark-end text:name="__RefHeading___mitglied_werden_2"/><text:bookmark-end text:name="mitglied_werden"/></text:h>
      <text:p text:style-name="Text_20_body">Auch wenn alles Engagement nicht mit Geld aufzuwiegen ist, so stehen doch immer wieder Investitionen und Arbeiten an, die nur schwer aus eigener Kraft zu tragen sind. Mit nur 20 € (10 € ermäßigt) im Monat kannst du gemeinsam mit uns unsere Räume im Bytespeicher und Makerspace zu verbessern und hilfst, die anfallenden Unkosten zu bewältigen.</text:p>
      <text:p text:style-name="Text_20_body">Um Mitglied zu werden reicht eine schriftliche Willensbekundung gegenüber dem Vorstand des Vereines — Im Idealfall über das ausgefüllte <text:a xlink:type="simple" xlink:href="https://wiki.technikkultur-erfurt.de/verein:mitgliedsantrag.pdf" text:style-name="Internet_20_link" text:visited-style-name="Visited_20_Internet_20_Link">Mitgliedsformular</text:a>. Du bringst den Antrag am Besten bei deinem nächsten Besuch zu einer unserer Veranstaltungen direkt mit oder wirfst ihn in den Briefkasten in der Liebknechtstraße 8. Durch die Zahlung deines Mitgliedsbeitrages und der Bestätigung unsererseits ist die Mitgliedschaft besiegelt.</text:p>
      <text:h text:style-name="Heading_20_2" text:outline-level="2"><text:bookmark-start text:name="__RefHeading___bankverbindung_3"/><text:bookmark-start text:name="bankverbindung"/>Bankverbindung<text:bookmark-end text:name="__RefHeading___bankverbindung_3"/><text:bookmark-end text:name="bankverbindung"/></text:h>
      <text:p text:style-name="Text_20_body">Für Mitgliedsbeiträge und Spenden ist folgendes Konto zu verwenden:</text:p>
      <text:p text:style-name="Text_20_body">Kontoinhaber: Technikkultur in Erfurt e.V.<text:line-break/>
Bank: Deutsche Skatbank Altenburg<text:line-break/>
Konto-Nr.: 4795199<text:line-break/>
Bankleitzahl: 83065408<text:line-break/></text:p>
      <text:p text:style-name="Text_20_body">IBAN: DE67 8306 5408 0004 7951 99<text:line-break/>
BIC: GENODEF1SLR</text:p>
      <text:p text:style-name="Text_20_body">Spenden werden zweckgebunden verwendet. Auf Anfrage wird eine Spendenquittung ausgestellt.</text:p>
      <text:h text:style-name="Heading_20_2" text:outline-level="2"><text:bookmark-start text:name="__RefHeading___vorstand_4"/><text:bookmark-start text:name="vorstand"/>Vorstand<text:bookmark-end text:name="__RefHeading___vorstand_4"/><text:bookmark-end text:name="vorstand"/></text:h>
      <text:p text:style-name="Text_20_body">Der <text:a xlink:type="simple" xlink:href="https://wiki.technikkultur-erfurt.de/verein:vorstand:start" text:style-name="Internet_20_link" text:visited-style-name="Visited_20_Internet_20_Link">Vereinsvorstand</text:a> besteht aktuell aus:</text:p>
      <text:list text:style-name="List_20_1" text:continue-numbering="false">
        <text:list-item>
          <text:p text:style-name="List_20_1_Content_First"> Stephan Jauch, Vorstandsvorsitzender</text:p>
        </text:list-item>
        <text:list-item>
          <text:p text:style-name="List_20_1_Content"> Thilo Petrig, Schriftführer</text:p>
        </text:list-item>
        <text:list-item>
          <text:p text:style-name="List_20_1_Content_Last"> Uwe Franke, Schatzmeister</text:p>
        </text:list-item>
      </text:list>
      <text:h text:style-name="Heading_20_2" text:outline-level="2"><text:bookmark-start text:name="__RefHeading___anschrift_5"/><text:bookmark-start text:name="anschrift"/>Anschrift<text:bookmark-end text:name="__RefHeading___anschrift_5"/><text:bookmark-end text:name="anschrift"/></text:h>
      <text:p text:style-name="Text_20_body">Verein zur Förderung von Technikkultur in Erfurt e.V.<text:line-break/>
Liebknechtstraße 8<text:line-break/>
99085 Erfurt<text:line-break/>
Mail: vorstand@technikkultur-erfurt.de</text:p>
      <text:h text:style-name="Heading_20_2" text:outline-level="2"><text:bookmark-start text:name="__RefHeading___eintragung_6"/><text:bookmark-start text:name="eintragung"/>Eintragung<text:bookmark-end text:name="__RefHeading___eintragung_6"/><text:bookmark-end text:name="eintragung"/></text:h>
      <text:p text:style-name="Text_20_body">VR 162778 beim Amtsgericht Erfu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start</dc:title>
  </office:meta>
</office:document-meta>
</file>