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5-06"/><text:bookmark-start text:name="__RefHeading___vorstandssitzung_am_06.05.2014_1"/><text:bookmark-start text:name="vorstandssitzung_am_06.05.2014"/>Vorstandssitzung am 06.05.2014<text:bookmark-end text:name="__RefHeading___vorstandssitzung_am_06.05.2014_1"/><text:bookmark-end text:name="vorstandssitzung_am_06.05.2014"/></text:h>
      <text:p text:style-name="Text_20_body">Protokoll der konstituierenden Vorstandssitzung am 06.05.2014</text:p>
      <text:p text:style-name="Text_20_body">Anwesende Vorstandsmitglieder: <text:span text:style-name="Strong_20_Emphasis">Stephan</text:span>, <text:span text:style-name="Strong_20_Emphasis">Andrea</text:span>, <text:span text:style-name="Strong_20_Emphasis">Marvin</text:span></text:p>
      <text:p text:style-name="Text_20_body">Beginn der Sitzung: 21:10 Uhr</text:p>
      <text:list text:style-name="List_20_1" text:continue-numbering="false">
        <text:list-item>
          <text:p text:style-name="List_20_1_Content_First"> Notartermin</text:p>
          <text:list text:style-name="List_20_1">
            <text:list-item>
              <text:p text:style-name="List_20_1_Content"> Satzungsänderung</text:p>
            </text:list-item>
            <text:list-item>
              <text:p text:style-name="List_20_1_Content"> Änderung der vertretungsberechtigten Personen</text:p>
            </text:list-item>
            <text:list-item>
              <text:p text:style-name="List_20_1_Content"> Stephan ruft beim Notariat Renner an zwecks Terminvereinbarung</text:p>
            </text:list-item>
          </text:list>
        </text:list-item>
        <text:list-item>
          <text:p text:style-name="List_20_1_Content"> Konto</text:p>
          <text:list text:style-name="List_20_1">
            <text:list-item>
              <text:p text:style-name="List_20_1_Content"> Änderung der Verfügungsberechtigung bei der Bank</text:p>
            </text:list-item>
            <text:list-item>
              <text:p text:style-name="List_20_1_Content"> Andrea hat die alte Karte von Sebastian bekommen</text:p>
            </text:list-item>
            <text:list-item>
              <text:p text:style-name="List_20_1_Content"> Kontoauszüge sind online und müssen heruntergeladen und ggf. ausgedruckt werden</text:p>
            </text:list-item>
            <text:list-item>
              <text:p text:style-name="List_20_1_Content"> Andrea kümmert sich darum, sobald der aktuelle Vereinsregisterauszug vorliegt</text:p>
            </text:list-item>
          </text:list>
        </text:list-item>
        <text:list-item>
          <text:p text:style-name="List_20_1_Content"> Vereinshaftpflicht</text:p>
          <text:list text:style-name="List_20_1">
            <text:list-item>
              <text:p text:style-name="List_20_1_Content"> Versicherungsschein und weitere Unterlagen liegen bei Marvin</text:p>
            </text:list-item>
            <text:list-item>
              <text:p text:style-name="List_20_1_Content"> SEPA-Lastschriftmandat über 31,24 Euro je Quartal ist erteilt</text:p>
            </text:list-item>
          </text:list>
        </text:list-item>
        <text:list-item>
          <text:p text:style-name="List_20_1_Content"> Ordner mit Klarsichthüllen und Belegen über weitere Ausgaben und Einzahlungen befinden sich bei Andrea</text:p>
        </text:list-item>
        <text:list-item>
          <text:p text:style-name="List_20_1_Content"> “Vorstands-Briefkasten” im Space</text:p>
        </text:list-item>
        <text:list-item>
          <text:p text:style-name="List_20_1_Content"> Spendenquittungen 2013/2014 - ab 25.09.2013</text:p>
          <text:list text:style-name="List_20_1">
            <text:list-item>
              <text:p text:style-name="List_20_1_Content"> Andrea kümmert sich um Formular + Info zur Gemeinnützigkeit für Website </text:p>
            </text:list-item>
          </text:list>
        </text:list-item>
        <text:list-item>
          <text:p text:style-name="List_20_1_Content"> Vereinsstempel bestellen</text:p>
        </text:list-item>
        <text:list-item>
          <text:p text:style-name="List_20_1_Content"> Vereinsadresse offiziell auf Liebknechtstr. ändern (VR 162778)</text:p>
        </text:list-item>
        <text:list-item>
          <text:p text:style-name="List_20_1_Content"> VPN-Zugang Andrea (und Stephan) - Liebknechtstraße (für Buchführung)</text:p>
          <text:list text:style-name="List_20_1">
            <text:list-item>
              <text:p text:style-name="List_20_1_Content"> kann Maik auf Nachfrage einrichten</text:p>
            </text:list-item>
          </text:list>
        </text:list-item>
        <text:list-item>
          <text:p text:style-name="List_20_1_Content"> Mitgliederdatenbank mittelfristig auf Hardware umziehen, die sich in der Liebknechtstraße 8 befindet</text:p>
        </text:list-item>
        <text:list-item>
          <text:p text:style-name="List_20_1_Content"> Import bzw. Anlegen Sachkontenrahmen 49, umbuchen der bisherigen Zahlungsvorgänge; eventuell Test-DB</text:p>
        </text:list-item>
        <text:list-item>
          <text:p text:style-name="List_20_1_Content"> Getränkeverkauf oder Spende insbesondere bei öffentlichen Veranstaltungen</text:p>
        </text:list-item>
        <text:list-item>
          <text:p text:style-name="List_20_1_Content"> Etablierung Einheitliches Verfahren zum Umgang mit Beauftragungen und Vorstandsmitgliedern bzgl. Datenschutz</text:p>
          <text:list text:style-name="List_20_1">
            <text:list-item>
              <text:p text:style-name="List_20_1_Content"> Formblatt zur Belehrung und Haftungsausschluss</text:p>
            </text:list-item>
            <text:list-item>
              <text:p text:style-name="List_20_1_Content"> Andrea erkundigt sich nach Inhalten</text:p>
            </text:list-item>
          </text:list>
        </text:list-item>
        <text:list-item>
          <text:p text:style-name="List_20_1_Content"> Hausordnung</text:p>
        </text:list-item>
        <text:list-item>
          <text:p text:style-name="List_20_1_Content"> Inventarisierung</text:p>
          <text:list text:style-name="List_20_1">
            <text:list-item>
              <text:p text:style-name="List_20_1_Content"> <text:a xlink:type="simple" xlink:href="http://pad.technikkultur-erfurt.de/p/Inventarspenden" text:style-name="Internet_20_link" text:visited-style-name="Visited_20_Internet_20_Link">http://pad.technikkultur-erfurt.de/p/Inventarspenden</text:a></text:p>
            </text:list-item>
            <text:list-item>
              <text:p text:style-name="List_20_1_Content"> Stephan legt Inventarliste an</text:p>
            </text:list-item>
            <text:list-item>
              <text:p text:style-name="List_20_1_Content"> „Verschrottungsliste“</text:p>
            </text:list-item>
            <text:list-item>
              <text:p text:style-name="List_20_1_Content"> Marvin erstellt Vorlage für Aufkleber zur Kennzeichnung</text:p>
            </text:list-item>
          </text:list>
        </text:list-item>
        <text:list-item>
          <text:p text:style-name="List_20_1_Content"> Webseite, Landingpage, Blog o.ä.</text:p>
          <text:list text:style-name="List_20_1">
            <text:list-item>
              <text:p text:style-name="List_20_1_Content"> Marvin stellt mögliche (statische) Seiteninhalte zusammen</text:p>
            </text:list-item>
          </text:list>
        </text:list-item>
        <text:list-item>
          <text:p text:style-name="List_20_1_Content"> Webmontag am 23.06.2014</text:p>
          <text:list text:style-name="List_20_1">
            <text:list-item>
              <text:p text:style-name="List_20_1_Content"> Martin leiht Beamer für die Veranstaltung</text:p>
            </text:list-item>
            <text:list-item>
              <text:p text:style-name="List_20_1_Content"> Biertischgarnituren Coworking-Space oder Getränke Klepsch</text:p>
            </text:list-item>
            <text:list-item>
              <text:p text:style-name="List_20_1_Content"> Planungstreffen gemeinsam mit Martin Anfang Juni</text:p>
            </text:list-item>
          </text:list>
        </text:list-item>
        <text:list-item>
          <text:p text:style-name="List_20_1_Content_Last"> <text:span text:style-name="Strong_20_Emphasis">Nächste Vorstandssitzung am 03.06.2014 um 21 Uhr</text:span></text:p>
        </text:list-item>
      </text:list>
      <text:p text:style-name="Text_20_body">Ende der Sitzung: 22:2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4-05-06</dc:title>
  </office:meta>
</office:document-meta>
</file>