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meta-namespace_1"/><text:bookmark-start text:name="meta-namespace"/>Meta-Namespace<text:bookmark-end text:name="__RefHeading___meta-namespace_1"/><text:bookmark-end text:name="meta-namespace"/></text:h>
      <text:p text:style-name="Text_20_body">Dieser Namensraum wird nur für Wiki-Funktionen und das Archiv genu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